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11 JUL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text:p>
            <text:p text:style-name="al">A. Hoogendoorn</text:p>
            <text:p text:style-name="al"/>
            <text:p text:style-name="al">Aanwezige raadsleden:</text:p>
            <text:p text:style-name="al">PvdA:  T. van de Veen  Gemeentebelangen Midden-Groningen: H. Haze</text:p>
            <text:p text:style-name="al">  H.J. Flederus       M. Ploeger</text:p>
            <text:p text:style-name="al">  J. Westerdiep       J. Velthuis</text:p>
            <text:p text:style-name="al">  J. van Duren       H. Loots </text:p>
            <text:p text:style-name="al">  R. Sinnema       G.H. Akkerman-Ritsema </text:p>
            <text:p text:style-name="al">SP:  M. Feenstra   VVD:    M. Bos-Carabain</text:p>
            <text:p text:style-name="al">  J. Lesman       C.J.H. Ubels</text:p>
            <text:p text:style-name="al">  M. Kluit        E.J.K. Offereins</text:p>
            <text:p text:style-name="al">  H. van der Vlist       P.P.A. Nieland-Kampen</text:p>
            <text:p text:style-name="al">ChristenUnie: M.T. Metscher   CDA:    A.P.A. van der Burg-Versteeg</text:p>
            <text:p text:style-name="al">H.B. van Dijk       M.W. van der Meijden</text:p>
            <text:p text:style-name="al">  L. Doorn       H. Wind </text:p>
            <text:p text:style-name="al">  N. Joostens </text:p>
            <text:p text:style-name="al">GroenLinks: M. Bosman   D66:    G.H. Renkema</text:p>
            <text:p text:style-name="al">H. Bos        Y.P. Lutterop (vanaf punt 3)A. Bosscher   Leefbaar Midden-Groningen: F.A. Kruzenga (bij agendapunt 4 </text:p>
            <text:p text:style-name="al">                                                                                                en vanaf agendapunt 9)</text:p>
            <text:p text:style-name="al"/>
            <text:p text:style-name="al"/>
            <text:p text:style-name="al">Griffier:</text:p>
            <text:p text:style-name="al">F.M. Bouwman</text:p>
            <text:p text:style-name="al"/>
            <text:p text:style-name="al">m.k.a. </text:p>
            <text:p text:style-name="al">- F. Bos (CDA)</text:p>
            <text:p text:style-name="al">- K.W. Koning (SP)</text:p>
            <text:p text:style-name="al">- F.A. Kruzenga (bij agendapunt 1 t/3 en 5 t/m 8)</text:p>
            <text:p text:style-name="al"/>
            <text:p text:style-name="al"/>
            <text:p text:style-name="al"/>
            <text:p text:style-name="al">Aldus vastgesteld in de openbare vergadering van 19 september 2019</text:p>
            <text:p text:style-name="al"/>
            <text:p text:style-name="al">De raad van de gemeente Midden-Groningen</text:p>
            <text:p text:style-name="al"/>
            <text:p text:style-name="al">A. Hoogendoorn      F.M. Bouwman</text:p>
            <text:p text:style-name="al">Voorzitter       Raadsgriffier</text:p>
            <text:p text:style-name="al"/>
            <text:p text:style-name="al"/>
            <text:p text:style-name="al"/>
            <text:p text:style-name="al">1. Opening</text:p>
            <text:p text:style-name="al">De voorzitter opent de vergadering om 19.00 uur.</text:p>
            <text:p text:style-name="al">De voorzitter trakteert de raad, aangezien het precies 1 jaar geleden is dat hij als burgemeester van Midden-Groningen is geïnstalleerd.</text:p>
            <text:p text:style-name="al"/>
            <text:p text:style-name="al">2.  Vaststellen agenda</text:p>
            <text:p text:style-name="al">De agenda wordt gewijzigd vastgesteld, agendapunt 4 is behandeld na agendapunt 8.</text:p>
            <text:p text:style-name="al">3.  Inventarisatie spreekrecht burgers</text:p>
            <text:p text:style-name="al">Mw. M. Godlieb namens Marketing Midden-Groningen heeft ingesproken behorende bij agendapunt 8. Dit betreft de subsidietoekenning aan Marketing Midden-Groningen.</text:p>
            <text:p text:style-name="al">4. Vragenuur: (behandeld na agendapunt 8)</text:p>
            <text:p text:style-name="al">Er zijn door D66 op 3 onderwerpen vragen ingediend:</text:p>
            <text:p text:style-name="al"/>
            <text:p text:style-name="al">Onderwerp: Vragenuur inzake verpauperd pand bij station Kropswolde</text:p>
            <text:p text:style-name="al">D66 heeft de volgende vragen ten aanzien van het verpauperde pand bij het station Kropswolde:</text:p>
            <text:p text:style-name="al"> Wat is de reden dat deze puinhoop nog niet is opgeruimd?</text:p>
            <text:p text:style-name="al"> En wanneer wordt deze puinhoop opgeruimd?</text:p>
            <text:p text:style-name="al"/>
            <text:p text:style-name="al">Wethouder Boersma beantwoordt de vragen.</text:p>
            <text:p text:style-name="al"/>
            <text:p text:style-name="al">Onderwerp: Termijn terinzagelegging ontwerp beleid Zonneparken</text:p>
            <text:p text:style-name="al">Na overleg met de fractie wil D66 toch aandacht vragen voor de termijn van ter inzagelegging ontwerp beleid Zonneparken van 11 juli - 4 september 2019. Termijn is weliswaar ruim, maar valt wel grotendeels in de vakantieperiode. Dit doet vlgs. D66 afbreuk aan een tot een tot nu toe zorgvuldig gevoerde procedure. </text:p>
            <text:p text:style-name="al"> D66 vraagt het college dan ook om hetzij de termijn volledig te verschuiven na de vakantieperiode, dan wel de termijn de verlengen tot eind of evt. medio september. En bovendien hier in de pers nadrukkelijk aandacht te vragen.</text:p>
            <text:p text:style-name="al"/>
            <text:p text:style-name="al">Wethouder Borg beantwoordt de vragen.</text:p>
            <text:p text:style-name="al"/>
            <text:p text:style-name="al">Onderwerp: Welkoop</text:p>
            <text:p text:style-name="al">D66 ontvangt verontrustende berichten dat er geen voortgang wordt gemaakt om te komen tot een acceptabele oplossing. Wij hebben de verantwoordelijke wethouders hierover geïnformeerd.</text:p>
            <text:p text:style-name="al">Als die berichten kloppen, is dit bepaald geen goed voorbeeld van het faciliteren van ondernemers.</text:p>
            <text:p text:style-name="al">Dat brengt ons tot het stellen van de volgende vragen:</text:p>
            <text:p text:style-name="al"> Graag horen wij van het college hoe de vork nu precies aan de steel zit. </text:p>
            <text:p text:style-name="al">Hoe de vlag erbij hangt, welke voortgang wordt gemaakt en wanneer de ondernemer op duidelijkheid kan rekenen.</text:p>
            <text:p text:style-name="al"/>
            <text:p text:style-name="al">Wethouder Woortman beantwoordt de vragen.</text:p>
            <text:p text:style-name="al"/>
            <text:p text:style-name="al">5. Vaststellen verslaglegging besluitenlijsten van de gemeenteraad van 27 juni 2019 en 4 juli en de aangepaste besluitenlijst van de raadsvergadering van 28 maart 2019.</text:p>
            <text:p text:style-name="al">• de besluitenlijst van de raadsvergadering van 27 juni 2019 wordt ongewijzigd vastgesteld</text:p>
            <text:p text:style-name="al">• de besluitenlijst van de raadsvergadering van 4 juli 2019 wordt ongewijzigd vastgesteld</text:p>
            <text:p text:style-name="al">• de aangepaste besluitenlijst van de raadsvergadering van 28 maart 2019 wordt ongewijzigd vastgesteld.</text:p>
            <text:p text:style-name="al">6. Ingekomen stukken en mededelingen</text:p>
            <text:p text:style-name="al">Voorstel om in te stemmen met de wijze van afdoening van de ingekomen stukken.</text:p>
            <text:p text:style-name="al">De lijst met ingekomen stukken wordt ongewijzigd vastgesteld.</text:p>
            <text:p text:style-name="al">D66 (dhr. Lutterop) doet een verzoek om de raad bij te praten over de ontwikkelingen ten aanzien van het OV-bureau en het openbaar vervoer. Dit verzoek wordt meegenomen naar de agendacommissie.</text:p>
            <text:p text:style-name="al">GroenLinks (dhr. Bos) verzoekt om als raad te praten over Raadsbrief 79 en 79.1 betreffende het collegebesluit Mc Donalds restaurant Kolham. De voorzitter geeft aan dat in het vervolgproces ruimschoots de gelegenheid is om hierover met elkaar te spreken en daar nu geen apart moment voor te reserveren. </text:p>
            <text:p text:style-name="al"/>
            <text:p text:style-name="al">7. Voorstel tot het vaststellen van het volgende hamerstuk:</text:p>
            <text:p text:style-name="al"/>
            <text:p text:style-name="al">Wijziging van de verordening op rechtspositie raads- en commissieleden</text:p>
            <text:p text:style-name="al">Op 23 mei heeft de raad van Midden-Groningen de nieuwe verordening rechtspositie raads- en commissieleden Midden-Groningen 2019 vastgesteld als gevolg van nieuwe wetgeving.</text:p>
            <text:p text:style-name="al">Inmiddels is gebleken dat de wettelijke grondslag in dit besluit verwijst naar regelgeving die niet langer van kracht is. Dit is overgenomen van de model verordening van de VNG, die deze omissie onlangs heeft aangepast. Daarom hierbij het besluit tot wijziging van de Verordening rechtspositie raads- en commissieleden Midden-Groningen 2019 op het punt van de wettelijke grondslag.</text:p>
            <text:p text:style-name="al">(Portefeuillehouder: dhr. Hoogendoorn)</text:p>
            <text:p text:style-name="al">Besluit: (met algemene stemmen)</text:p>
            <text:p text:style-name="al">• Besluiten tot het vaststellen van het Besluit tot wijziging van de Verordening </text:p>
            <text:p text:style-name="al">rechtspositie raads- en commissieleden Midden-Groningen 2019 op het punt van de wettelijke grondslag.</text:p>
            <text:p text:style-name="al"/>
            <text:p text:style-name="al">8. Ombuigingsvoorstellen en de Voorjaarsnota</text:p>
            <text:p text:style-name="al">Het voorstel is om de behandeling te doen volgens de leidraad die is afgestemd met de fractievoorzitters en deze beide punten integraal te behandelen.</text:p>
            <text:p text:style-name="al">8a.  De begroting 2019 en meerjarenramingen van Midden-Groningen hebben een nadelig saldo. Om te komen tot een structureel sluitende begroting wordt voorgesteld diverse begrotingsuitgaven structureel te verlagen en inkomstenverhogende maatregelen door te voeren waaronder een verhoging van de OZB opbrengst met 10% vanaf 2020 en met ingang van 2021 de toeristenbelasting te verhogen.</text:p>
            <text:p text:style-name="al">  (Portefeuillehouder: dhr. Drenth)</text:p>
            <text:p text:style-name="al">8b. In de Voorjaarsnota 2019  worden de financiële ontwikkelingen van 2019 en het komende meerjarenperspectief, waaronder de vervangingsinvesteringen in 2020, in beeld gebracht. Dit inclusief de voorstellen in het kader van de ombuigingen.</text:p>
            <text:p text:style-name="al"> (Portefeuillehouder: dhr. Drenth)</text:p>
            <text:p text:style-name="al">Toezeggingen:</text:p>
            <text:p text:style-name="al">• Wethouder Drenth zegt toe om bij de voorbereiding van de programmabegroting de te kijken of er binnen de portefeuille sport op een andere manier een bezuiniging dan die op de sportcoaches van 33.000 Euro bereikt kan worden, waarbij geen verlies aan andere (rijks)subsidies optreedt;</text:p>
            <text:p text:style-name="al">• Wethouder Verschuren zegt toe dat hij bij de programmabegroting terugkomt op de bedragen en doelgroepen in het kader van het Meedoenfonds, naar aanleiding van de vraag van GemeenteBelangen Midden-Groningen om te kijken of jongeren van 0-18 jaar uitgezonderd kunnen worden van bezuinigingen;</text:p>
            <text:p text:style-name="al">• Wethouder Verschuren zegt toe om naar aanleiding van een rechtszaak door een viertal gemeenten aangespannen tegen het Rijk aangaande het BUIG-model, te onderzoeken of het perspectief biedt om als gemeente ook een rechtszaak tegen het Rijk aan te spannen;</text:p>
            <text:p text:style-name="al">• Burgemeester Hoogendoorn kijkt nog eens naar de noodzaak van de beveiliging van de diverse panden van de gemeente;</text:p>
            <text:p text:style-name="al">• Wethouder Boersma zegt toe om de wijze van subsidieverlening aan Marketing Midden-Groningen nader te onderzoeken;</text:p>
            <text:p text:style-name="al">• Wethouder Boersma zegt toe om in de komende tijd aangaande de toeristenbelasting in overleg met de ondernemers die lid  zijn van Marketing Midden-Groningen te kijken naar de suggesties van de ondernemers ten aanzien van differentiatie, doelgroepbenadering, percentage van de omzet etc. Hij komt hierop terug bij de programmabegroting in relatie tot de plannen om gebiedsoverstijgende marketingprojecten (zoals Groeningen) structureel te faciliteren;</text:p>
            <text:p text:style-name="al">• Wethouder Boersma zegt toe om de raad op vanuit de toezichthoudende inspanningen op de hoogte te houden over de ontwikkelingen van winsten bij zorgaanbieders. Hier is samen met de toezichthouders in provinciaal verband nadrukkelijk oog voor. </text:p>
            <text:p text:style-name="al">• Wethouder Boersma zegt toe om voor de begrotingsbehandeling in nov 2019 in gesprek te gaan met de raad over het plan van aanpak verpauperde panden.</text:p>
            <text:p text:style-name="al">Stemverklaring GemeenteBelangen Midden-Groningen:</text:p>
            <text:p text:style-name="al">GemeenteBelangen trekt zowel de motie als het amendement in. Ze hebben gehoord hoe de andere partijen daar op reageren, waarvoor dank. Wel heeft GemeenteBelangen moeite met de toonzetting van wethouder Drenth. Ze weten hoe de verhoudingen in de coalitie zijn en hebben geprobeerd daar een bijdrage aan te leveren en dat is niet gelukt en ze zullen niet instemmen met de voorjaarsnota en de voorstellen voor de ombuigingen.</text:p>
            <text:p text:style-name="al"/>
            <text:p text:style-name="al">8a. Ombuigingsvoorstellen</text:p>
            <text:p text:style-name="al"/>
            <text:p text:style-name="al">Besluit met 23 stemmen voor (Pvda-5, SP-4, VVD-4, ChristenUnie-4, CDA-3, GroenLinks-3 ) en 7 stemmen tegen (GemeenteBelangen Midden-Groningen-5 en D66-2)</text:p>
            <text:p text:style-name="al">• Akkoord te gaan met de voorgestelde ombuigingen conform de bijlagen;</text:p>
            <text:p text:style-name="al">• Akkoord te gaan met de aanvullende maatregelen zoals opgenomen in dit –voorstel;</text:p>
            <text:p text:style-name="al">• Akkoord gaan met het opnemen van een aanvullende Rijksbijdrage voor de Jeugdzorg voor de jaren 2022 en 2023 in afwachting van nadere besluitvorming hierover door het Rijk.</text:p>
            <text:p text:style-name="al">• Akkoord gaan met bijgesloten begrotingswijziging. </text:p>
            <text:p text:style-name="al"/>
            <text:p text:style-name="al">8b. Voorjaarsnota</text:p>
            <text:p text:style-name="al"/>
            <text:p text:style-name="al">Besluit met 20 stemmen voor (PvdA-5, SP-4, VVD-4, ChristenUnie-4, CDA-3) en 10 stemmen tegen (GemeenteBelangen Midden-Groningen-5, GroenLinks-3, D66-2)</text:p>
            <text:p text:style-name="al">• Kennis te nemen van de Voorjaarsnota 2019 en deze vast te stellen, inclusief de vervangingsinvesteringen ad € 4,7 miljoen voor het jaar 2020;</text:p>
            <text:p text:style-name="al">• Het nadelig effect voor 2019 te dekken uit de algemene reserve;</text:p>
            <text:p text:style-name="al">• Akkoord te gaan met bijgesloten begrotingswijziging.</text:p>
            <text:p text:style-name="al"/>
            <text:p text:style-name="al">Moties:</text:p>
            <text:p text:style-name="al">• GroenLinks: Eigenaarschap Zonne-energieprojecten: deze motie is aangehouden tot de behandeling van Startnotitie Regionale Energie Strategie of de Visie op Duurzaamheidsbeleid;</text:p>
            <text:p text:style-name="al">• GemeenteBelangen Midden-Groningen: Beleidstakendiscussie: deze motie is ingetrokken;</text:p>
            <text:p text:style-name="al"/>
            <text:p text:style-name="al">Amendementen:</text:p>
            <text:p text:style-name="al">• GemeenteBelangen Midden-Groningen: Leefbaarheidsfondsen, maatwerkbudget/meedoenfonds; grens minimabeleid; deze motie is ingetrokken.</text:p>
            <text:p text:style-name="al"/>
            <text:p text:style-name="al">9. Verklaring van geen bedenkingen Zonnepark Rijksweg-Oost 127, Sappemeer (R)</text:p>
            <text:p text:style-name="al">Nova Orsa heeft een aanvraag omgevingsvergunning ingediend om een kleinschalig zonnepark     (1 hectare) te realiseren op een terrein ten noorden van de Rijksweg Oost tussen de Slochterstraat en het sportpark in Sappemeer. Met dit zonnepark kunnen ongeveer 230 huishoudens van stroom worden voorzien en wordt een bijdrage geleverd aan de verduurzaming van het energieverbruik. De raad wordt voorgesteld een “verklaring van geen bedenkingen” af te geven.</text:p>
            <text:p text:style-name="al"/>
            <text:p text:style-name="al">(Portefeuillehouder: dhr. Boersma)</text:p>
            <text:p text:style-name="al"/>
            <text:p text:style-name="al">Besluit: met 29 stemmen voor (Pvda-5, SP-4, VVD-4, ChristenUnie-4, CDA-3, GroenLinks-3 , GemeenteBelangen Midden-Groningen-5 en Leefbaar Midden-Groningen-1) en 2 stemmen tegen (D66-2)</text:p>
            <text:p text:style-name="al">1. een ontwerp verklaring van geen bedenkingen af te geven voor de aanleg van een kleinschalig zonnepark op een terrein aan de Rijksweg Oost 127 in Sappemeer, tussen de Slochterstraat en het sportpark. </text:p>
            <text:p text:style-name="al"/>
            <text:p text:style-name="al">10. Verklaring van geen bedenkingen Zonnepark Industrieweg Zuidbroek (R)</text:p>
            <text:p text:style-name="al">Stichting Innovatief Zonne-energiepark Meeden heeft een aanvraag omgevingsvergunning ingediend om een kleinschalig zonnepark op het terrein van de voormalige crossbaan aan Industrieweg in Zuidbroek te realiseren. Het plan sluit aan op het zonnepark van Sunbrouck. Met dit zonnepark kunnen ongeveer 450 huishoudens van duurzame stroom worden voorzien en er wordt een bijdrage geleverd aan de verduurzaming van het energieverbruik. De raad wordt voorgesteld een “verklaring van geen bedenkingen” af te geven.</text:p>
            <text:p text:style-name="al"/>
            <text:p text:style-name="al">(Portefeuillehouder: dhr. Boersma)</text:p>
            <text:p text:style-name="al"/>
            <text:p text:style-name="al">Besluit: (met algemene stemmen)</text:p>
            <text:p text:style-name="al"/>
            <text:p text:style-name="al">1. Een ontwerp-verklaring van geen bedenkingen af te geven voor de aanleg van een </text:p>
            <text:p text:style-name="al">kleinschalig zonnepark op het terrein van de voormalige crossbaan aan Industrieweg </text:p>
            <text:p text:style-name="al">in Zuidbroek, in aansluiting op het zonnepark van Sunbrouck. </text:p>
            <text:p text:style-name="al"/>
            <text:p text:style-name="al"/>
            <text:p text:style-name="al"/>
            <text:p text:style-name="al">11. Bespreeknotitie voorstel programmakaders Nationaal Programma Groningen </text:p>
            <text:p text:style-name="al">Met het Nationaal Programma Groningen wordt richting gegeven aan het toekomstperspectief van Groningen. Om hier richting aan te geven is een bespreeknotitie opgesteld voor de kaders van dit Nationaal Programma. Het programmakader is zo opgesteld dat er een overkoepelende ambitie wordt geformuleerd waarmee het perspectief voor het gebied concreet wordt gemaakt. Deze bespreeknotitie wordt besproken in de zeven gemeenteraden van de “aardbevingsgemeenten” en in de Provinciale Staten. De verkregen input wordt vervolgens door het bestuur van het Nationaal Programma verwerkt tot een definitieve versie voor het Programmakader dat vervolgens in het najaar door de zeven raden en de Provinciale Staten vastgesteld kan worden.</text:p>
            <text:p text:style-name="al">(Portefeuillehouder: dhr. Hoogendoorn)</text:p>
            <text:p text:style-name="al"/>
            <text:p text:style-name="al">Besluit: (met algemene stemmen)</text:p>
            <text:p text:style-name="al">1. De zienswijze conform voorstel in te dienen bij het Bestuur van het Nationaal Programma Groningen</text:p>
            <text:p text:style-name="al"/>
            <text:p text:style-name="al">12. Vaststellen bestuursovereenkomst NPG </text:p>
            <text:p text:style-name="al"/>
            <text:p text:style-name="al">De gemeenteraad van Midden-Groningen heeft op 7 maart van gedachten gewisseld over het toenmalige concept van de bestuursovereenkomst NPG. De inbreng vanuit de raden en staten is betrokken en meegenomen op weg naar de formele ondertekening. De doelstellingen die genoemd zijn in de overeenkomst gelden alleen voor 2019. Voor de langjarige doelstellingen is er een apart traject met betrokkenheid van de raden en staten (zie agendapunt 10). Wil Midden-Groningen in aanmerking komen voor de financiële middelen, gebaseerd op deze overeenkomst, dan moet de overeenkomst zoals die op 11 maart is ondertekend, worden vastgesteld door de raad.</text:p>
            <text:p text:style-name="al"/>
            <text:p text:style-name="al">(Portefeuillehouder: dhr. Hoogendoorn)</text:p>
            <text:p text:style-name="al"/>
            <text:p text:style-name="al">Besluit (met algemene stemmen)</text:p>
            <text:p text:style-name="al"/>
            <text:p text:style-name="al">• In te stemmen met de Bestuursovereenkomst Nationaal Programma Groningen (zoals vastgesteld op 11 maart 2019) en met de daarbij horende toelichting “Een programma dat groeit. Afspraken over het Nationaal Programma Groningen”. </text:p>
            <text:p text:style-name="al"/>
            <text:p text:style-name="al">13. Benoeming leden raad van toezicht Stichting Openbaar Primair Onderwijs (OPOS) </text:p>
            <text:p text:style-name="al">Met dit besluit worden twee leden van de Raad van Toezicht van de Stichting OPOS benoemd.</text:p>
            <text:p text:style-name="al"/>
            <text:p text:style-name="al">(Portefeuillehouder: Drenth)</text:p>
            <text:p text:style-name="al"/>
            <text:p text:style-name="al">Besluit (met algemene stemmen)</text:p>
            <text:p text:style-name="al"/>
            <text:p text:style-name="al">1. Mevrouw Bettina de Jong per direct benoemen als lid van de Raad van Toezicht van stichting OPOS voor de periode tot aan de opheffing van Stichting OPOS, vermoedelijk 1 augustus 2020.</text:p>
            <text:p text:style-name="al">2. De heer Max Becherer per direct benoemen als lid van de Raad van Toezicht van stichting OPOS voor de periode tot aan de opheffing van Stichting OPOS, vermoedelijk 1 augustus 2020.</text:p>
            <text:p text:style-name="al"/>
            <text:p text:style-name="al">14. Bekrachtiging geheimhouding gymzalen kindcentra scholenprogramma financieel </text:p>
            <text:p text:style-name="al"/>
            <text:p text:style-name="al">Naar aanleiding van het positieve besluit van het college op 9 juli 2019 inzake het voorstel “Sportcapaciteit bij kindcentra Scholenprogramma” met kenmerk 2019-015729 en daarmee het akkoord om het voorstel aan de raad voor te leggen wordt er middels dit voorstel gevraagd de geheimhouding op de financiële bijlage te bekrachtigen.</text:p>
            <text:p text:style-name="al">(Portefeuillehouder: dhr. Drenth)</text:p>
            <text:p text:style-name="al">Besluit (met algemene stemmen)</text:p>
            <text:p text:style-name="al"/>
            <text:p text:style-name="al">Te bekrachtigen de geheimhouding van de financiële bijlage A behorende bij raadsvoorstel 2019- 015729 Sportcapaciteit bij kindcentra Scholenprogramma op grond van artikel 25 lid 2 en 3 van de Gemeentewet in samenhang met artikel 10 lid 2b van de WOB.</text:p>
            <text:p text:style-name="al"/>
            <text:p text:style-name="al">15. Verlenging tijdelijke benoeming raadslid Gemeente Belangen Midden-Groningen (R)</text:p>
            <text:p text:style-name="al"/>
            <text:p text:style-name="al">De raad wordt voorgesteld de tijdelijke benoeming van mevrouw Akkerman-Ritsema te verlengen met 16 weken, ingaande 18 juli 2019.</text:p>
            <text:p text:style-name="al"/>
            <text:p text:style-name="al">Besluit (met algemene stemmen)</text:p>
            <text:p text:style-name="al"/>
            <text:p text:style-name="al">1. De tijdelijke benoeming van mevrouw Akkerman-Ritsema te verlengen met 16 weken, ingaande 18 juli 2019. </text:p>
            <text:p text:style-name="al"/>
            <text:p text:style-name="al">16. a. Afscheid raadslid Joke Lesman</text:p>
            <text:p text:style-name="al"/>
            <text:p text:style-name="al">De raad neemt afscheid van raadslid Joke Lesman en bedankt haar voor haar inzet als raadslid met bloemen en een cadeau.</text:p>
            <text:p text:style-name="al"/>
            <text:p text:style-name="al">b. Benoeming raadslid SP voor de gemeente Midden-Groningen (R)</text:p>
            <text:p text:style-name="al"/>
            <text:p text:style-name="al">De commissie van geloofsbrieven bestaande uit dhr. H. Wind, mw. P.P.A. Nieland-Kampen en dhr. H. Haze heeft de geloofsbrieven onderzocht en de raad geadviseerd over te gaan tot de </text:p>
            <text:p text:style-name="al">installatie van mw. Akkerman. </text:p>
            <text:p text:style-name="al">Mevrouw Polat legt op grond van artikel 14 Gemeentewet de belofte af.</text:p>
            <text:p text:style-name="al">Besluit (met algemene stemmen)</text:p>
            <text:p text:style-name="al">Mevrouw Polat te benoemen als raadslid voor de SP.</text:p>
            <text:p text:style-name="al"/>
            <text:p text:style-name="al">17. Afscheid mw. Schuit als griffiemedewerker van de raad. De werkgeverscommissie spreekt haar toe, bedankt haar voor haar werk in de afgelopen 16 jaren binnen de griffie en wenst haar  veel succes in haar nieuwe functie binnen de gemeente Midden-Groningen.</text:p>
            <text:p text:style-name="al"/>
            <text:p text:style-name="al">18. Slui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11 JULI 2019</meta:user-defined>
    <meta:user-defined meta:name="DCTERMS.W3CDTF/DCTERMS.available">2020-01-31</meta:user-defined>
    <meta:user-defined meta:name="DCTERMS.W3CDTF/OVERHEIDop.jaargang">2020</meta:user-defined>
    <meta:user-defined meta:name="OVERHEIDop.publicationIssue">26338</meta:user-defined>
    <meta:user-defined meta:name="OVERHEIDop.GmbID/DC.identifier">gmb-2020-26338</meta:user-defined>
    <meta:user-defined meta:name="OVERHEIDop.versieInformatie"/>
  </office:meta>
</office:document-meta>
</file>