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gnesiumlaan 25, 9743 TA Groningen – ombouwen garage tot thuiswerkplek (ontvangstdatum 24-09-2020, dossiernummer 2020758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37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7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7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497.675 582600.007</meta:user-defined>
    <meta:user-defined meta:name="DC.title">Aanvraag omgevingsvergunning: Magnesiumlaan 25, 9743 TA Groningen – ombouwen garage tot thuiswerkplek (ontvangstdatum 24-09-2020, dossiernummer 202075875)</meta:user-defined>
    <meta:user-defined meta:name="OVERHEID.PostcodeHuisnummer/OVERHEIDop.postcodeHuisnummer">9743TA 25</meta:user-defined>
    <meta:user-defined meta:name="OVERHEIDop.straatnaam">Magnesiumlaan</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3376</meta:user-defined>
    <meta:user-defined meta:name="OVERHEIDop.GmbID/DC.identifier">gmb-2020-263376</meta:user-defined>
    <meta:user-defined meta:name="OVERHEIDop.versieInformatie"/>
  </office:meta>
</office:document-meta>
</file>