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3">
      <text:list-level-style-number style:num-format="" style:num-prefix="1 º" text:level="1" text:start-value="1">
        <style:list-level-properties text:min-label-width="10mm"/>
      </text:list-level-style-number>
      <text:list-level-style-number style:num-format="" style:num-prefix="1 º" text:level="2">
        <style:list-level-properties text:min-label-width="10mm" text:space-before="10mm"/>
      </text:list-level-style-number>
    </text:list-style>
    <text:list-style style:name="id1-3-2-2-7-2-3-3-1-3-1">
      <text:list-level-style-number style:num-format="" style:num-prefix="1 º" text:level="1" text:start-value="1">
        <style:list-level-properties text:min-label-width="10mm"/>
      </text:list-level-style-number>
      <text:list-level-style-number style:num-format="" style:num-prefix="1 º" text:level="2">
        <style:list-level-properties text:min-label-width="10mm" text:space-before="10mm"/>
      </text:list-level-style-number>
    </text:list-style>
    <text:list-style style:name="id1-3-2-2-7-2-3-3-1-3-2">
      <text:list-level-style-number style:num-format="" style:num-prefix="2 º" text:level="1" text:start-value="2">
        <style:list-level-properties text:min-label-width="10mm"/>
      </text:list-level-style-number>
      <text:list-level-style-number style:num-format="" style:num-prefix="2 º" text:level="2">
        <style:list-level-properties text:min-label-width="10mm" text:space-before="10mm"/>
      </text:list-level-style-number>
    </text:list-style>
    <text:list-style style:name="id1-3-2-2-7-2-3-3-1-3-3">
      <text:list-level-style-number style:num-format="" style:num-prefix="3 º" text:level="1" text:start-value="3">
        <style:list-level-properties text:min-label-width="10mm"/>
      </text:list-level-style-number>
      <text:list-level-style-number style:num-format="" style:num-prefix="3 º" text:level="2">
        <style:list-level-properties text:min-label-width="10mm" text:space-before="10mm"/>
      </text:list-level-style-number>
    </text:list-style>
    <text:list-style style:name="id1-3-2-2-7-2-3-3-1-3-4">
      <text:list-level-style-number style:num-format="" style:num-prefix="4 º" text:level="1" text:start-value="4">
        <style:list-level-properties text:min-label-width="10mm"/>
      </text:list-level-style-number>
      <text:list-level-style-number style:num-format="" style:num-prefix="4 º" text:level="2">
        <style:list-level-properties text:min-label-width="10mm" text:space-before="10mm"/>
      </text:list-level-style-number>
    </text:list-style>
    <text:list-style style:name="id1-3-2-2-7-2-3-3-1-3-5">
      <text:list-level-style-number style:num-format="" style:num-prefix="5 º" text:level="1" text:start-value="5">
        <style:list-level-properties text:min-label-width="10mm"/>
      </text:list-level-style-number>
      <text:list-level-style-number style:num-format="" style:num-prefix="5 º" text:level="2">
        <style:list-level-properties text:min-label-width="10mm" text:space-before="10mm"/>
      </text:list-level-style-number>
    </text:list-style>
    <text:list-style style:name="id1-3-2-2-7-2-3-3-1-3-6">
      <text:list-level-style-number style:num-format="" style:num-prefix="6 º" text:level="1" text:start-value="6">
        <style:list-level-properties text:min-label-width="10mm"/>
      </text:list-level-style-number>
      <text:list-level-style-number style:num-format="" style:num-prefix="6 º" text:level="2">
        <style:list-level-properties text:min-label-width="10mm" text:space-before="10mm"/>
      </text:list-level-style-number>
    </text:list-style>
    <text:list-style style:name="id1-3-2-2-7-2-3-3-1-3-7">
      <text:list-level-style-number style:num-format="" style:num-prefix="7 º" text:level="1" text:start-value="7">
        <style:list-level-properties text:min-label-width="10mm"/>
      </text:list-level-style-number>
      <text:list-level-style-number style:num-format="" style:num-prefix="7 º"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5-3">
      <text:list-level-style-bullet text:bullet-char="•" text:level="1">
        <style:list-level-properties text:min-label-width="10mm"/>
      </text:list-level-style-bullet>
    </text:list-style>
    <text:list-style style:name="id1-3-2-2-7-2-3-3-5-3-1">
      <text:list-level-style-bullet text:bullet-char="•" text:level="1">
        <style:list-level-properties text:min-label-width="10mm"/>
      </text:list-level-style-bullet>
    </text:list-style>
    <text:list-style style:name="id1-3-2-2-7-2-3-3-5-3-2">
      <text:list-level-style-bullet text:bullet-char="•" text:level="1">
        <style:list-level-properties text:min-label-width="10mm"/>
      </text:list-level-style-bullet>
    </text:list-style>
    <text:list-style style:name="id1-3-2-2-7-2-3-3-5-3-3">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ieuwegein houdende regels omtrent het erfgoed (Erfgoedverordening gemeente Nieuwegein 2020)</text:p>
      <text:section text:name="regeling_id1-3-2" text:style-name="regeling">
        <text:section text:name="aanhef_id1-3-2-1" text:style-name="aanhef">
          <text:section text:name="preambule_id1-3-2-1-1" text:style-name="preambule">
            <text:p text:style-name="al">De raad van de gemeente Nieuwegein; </text:p>
            <text:p text:style-name="al"/>
            <text:p text:style-name="al">gelezen het voorstel van burgemeester en wethouders van 14 juli 2020; </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gezien het advies van de gemeentelijke monumentencommissie;</text:p>
            <text:p text:style-name="al"/>
            <text:p text:style-name="al">besluit vast te stellen de volgende verordening: Erfgoedverordening gemeente Nieuwegein 2020</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2-3">
                <text:list-item text:style-override="id1-3-2-2-1-2-3-1">
                  <text:number>a.</text:number>
                  <text:p text:style-name="al">
                  <text:span text:style-name="nadrukcur">gemeentelijk </text:span>
                  <text:span text:style-name="nadrukcur">monument:</text:span> monument of archeologisch monument dat is ingeschreven in het gemeentelijk erfgoedregister;</text:p>
                </text:list-item>
                <text:list-item text:style-override="id1-3-2-2-1-2-3-2">
                  <text:number>b.</text:number>
                  <text:p text:style-name="al">
                  <text:span text:style-name="nadrukcur">archeologisch</text:span>
                  <text:span text:style-name="nadrukcur"> monument:</text:span> een Archeologisch Waardevol Gebied (AWG) zoals is aangegeven op de gemeentelijke archeologische beleidskaart;</text:p>
                </text:list-item>
                <text:list-item text:style-override="id1-3-2-2-1-2-3-3">
                  <text:number>c.</text:number>
                  <text:p text:style-name="al">
                  <text:span text:style-name="nadrukcur">archeologisch</text:span>
                  <text:span text:style-name="nadrukcur"> verwachtingsgebied:</text:span> een Archeologisch Waardevol Verwachtingsgebied (AWV) zoals weergegeven op de gemeentelijke archeologische beleidskaart, waarvan is aangegeven dat in bepaalde mate archeologische vondsten of sporen te verwachten zijn;</text:p>
                </text:list-item>
                <text:list-item text:style-override="id1-3-2-2-1-2-3-4">
                  <text:number>d.</text:number>
                  <text:p text:style-name="al">
                  <text:span text:style-name="nadrukcur">waardevolle</text:span>
                  <text:span text:style-name="nadrukcur"> gemeentelijke cultuurgoederen en waardevolle gemeentelijke verzamelingen:</text:span> roerende zaken die deel uitmaken van cultureel erfgoed en aangewezen zijn op grond van deze erfgoedverordening;</text:p>
                </text:list-item>
                <text:list-item text:style-override="id1-3-2-2-1-2-3-5">
                  <text:number>e.</text:number>
                  <text:p text:style-name="al">
                  <text:span text:style-name="nadrukcur">stads</text:span>
                  <text:span text:style-name="nadrukcur">- en dorpsgezichten</text:span>: groepen van onroerende zaken en/of landschapselementen die van algemeen belang zijn wegens hun schoonheid, hun onderlinge ruimtelijke of structurele samenhang dan wel hun wetenschappelijke of cultuurhistorische waarde.</text:p>
                </text:list-item>
                <text:list-item text:style-override="id1-3-2-2-1-2-3-6">
                  <text:number>f.</text:number>
                  <text:p text:style-name="al">
                  <text:span text:style-name="nadrukcur">minister</text:span>
                  <text:span text:style-name="nadrukcur">:</text:span> Minister van Onderwijs, Cultuur en Wetenschap;g. omgevingsvergunning: omgevingsvergunning als bedoeld in artikel 2.2, eerste lid, aanhef en onder b, van de Wet algemene bepalingen omgevingsrecht; </text:p>
                </text:list-item>
                <text:list-item text:style-override="id1-3-2-2-1-2-3-7">
                  <text:number>g.</text:number>
                  <text:p text:style-name="al">
                  <text:span text:style-name="nadrukcur">monumentencommissie</text:span>
                  <text:span text:style-name="nadrukcur">:</text:span> de overeenkomstig art.15 Monumentenwet 1988 ingestelde commissie met als taak het college en de raad op verzoek of uit eigen beweging te adviseren over de toepassing van de Erfgoedwet 2016, de Monumentenwet 1988, de Wet algemene bepalingen omgevingsrecht, deze verordening en het erfgoedbeleid;</text:p>
                </text:list-item>
                <text:list-item text:style-override="id1-3-2-2-1-2-3-8">
                  <text:number>h.</text:number>
                  <text:p text:style-name="al">
                  <text:span text:style-name="nadrukcur">erfgoedplan</text:span>
                  <text:span text:style-name="nadrukcur">:</text:span> beleidskaart van het gemeentelijke grondgebied met daarop ten minste aangegeven het landschappelijk en gebouwde erfgoed; </text:p>
                </text:list-item>
                <text:list-item text:style-override="id1-3-2-2-1-2-3-9">
                  <text:number>i.</text:number>
                  <text:p text:style-name="al">
                  <text:span text:style-name="nadrukcur">cultuurhistorische</text:span>
                  <text:span text:style-name="nadrukcur"> waardenkaarten:</text:span> topografische kaarten van het gemeentelijke grondgebied waarop zijn aangegeven de beschermde rijks- en gemeentelijke monumenten, cultuurhistorische waardevolle objecten, beschermde dorpsgezichten, cultuurhistorisch waardevolle stedenbouwkundige, landschappelijke en groenstructuren, cultuurhistorische wegen en waterlopen met de daarbij behorende gegevensbestanden;</text:p>
                </text:list-item>
                <text:list-item text:style-override="id1-3-2-2-1-2-3-10">
                  <text:number>j.</text:number>
                  <text:p text:style-name="al">
                  <text:span text:style-name="nadrukcur">gemeentelijke</text:span>
                  <text:span text:style-name="nadrukcur"> archeologische beleidskaart:</text:span> topografische kaart van het gemeentelijke grondgebied, met daarop de archeologische monumenten en gebieden met archeologische verwachting en het daarbij horende beleid;</text:p>
                </text:list-item>
                <text:list-item text:style-override="id1-3-2-2-1-2-3-11">
                  <text:number>k.</text:number>
                  <text:p text:style-name="al">
                  <text:span text:style-name="nadrukcur">gemeentelijke</text:span>
                  <text:span text:style-name="nadrukcur"> archeologische waardenkaarten:</text:span> topografische kaarten van het gemeentelijke grondgebied, met daarop de archeologische monumenten en gebieden met archeologische verwachting met de daarbij behorende gegevensbestanden;</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register bij van krachtens deze verordening onherroepelijk aangewezen cultureel erfgoed en overige conform het gemeentelijk erfgoedbeleid relevante waarden (gemeentelijk erfgoedregister).</text:p>
                </text:list-item>
                <text:list-item text:style-override="id1-3-2-2-1-3-3">
                  <text:number>2.</text:number>
                  <text:p text:style-name="al">Het gemeentelijk erfgoedregister bevat in ieder geval:</text:p>
                  <text:list text:style-name="id1-3-2-2-1-3-3-3">
                    <text:list-item text:style-override="id1-3-2-2-1-3-3-3-1">
                      <text:number>a.</text:number>
                      <text:p text:style-name="al">gegevens over de inschrijving en ter identificatie van het aangewezen gemeentelijk cultureel erfgoed, waaronder gemeentelijke monumenten, beschermde dorpsgezichten, waardevolle cultuurgoederen en waardevolle verzamelingen;</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alsmede gegevens over rijksbeschermde dorpsgezichten.</text:p>
                    </text:list-item>
                  </text:list>
                </text:list-item>
              </text:list>
            </text:section>
            <text:p text:style-name="hoofdstuk_bottom"/>
          </text:section>
          <text:section text:name="hoofdstuk_id1-3-2-2-2" text:style-name="hoofdstuk">
            <text:p text:style-name="hoofdstuk_kop"><text:span text:style-name="label">§</text:span> <text:span text:style-name="nr">2.</text:span> Waardevolle gemeentelijke cultuurgoederen en verzamelingen</text:p>
            <text:section text:name="artikel_id1-3-2-2-2-2" text:style-name="artikel">
              <text:p text:style-name="artikel_kop_titel"><text:span text:style-name="artikel_kop_label">Artikel</text:span> <text:span text:style-name="artikel_kop_nr">3.</text:span> Aanwijzing als waardevolle gemeentelijke cultuurgoederen of waardevolle gemeentelijke verzameling</text:p>
              <text:list text:style-name="id1-3-2-2-2-2-2">
                <text:list-item text:style-override="id1-3-2-2-2-2-2">
                  <text:number>1.</text:number>
                  <text:p text:style-name="al">Burgemeester en wethouders kunnen ambtshalve en op verzoek van een belanghebbende roerende goederen als waardevol cultuurgoed of waardevolle verzameling aanwijzen, wanneer dit goed of deze goederen van bijzondere cultuurhistorische of wetenschappelijke betekenis of schoonheid zijn en als onvervangbaar en onmisbaar worden beschouwd binnen de gemeente Nieuwegein. Tot dit cultuurgoed kan ook mobiel erfgoed, zoals varend-, rail-, rijdend- en vliegend erfgoed gerekend worden. </text:p>
                </text:list-item>
                <text:list-item text:style-override="id1-3-2-2-2-2-3">
                  <text:number>2.</text:number>
                  <text:p text:style-name="al">De aanwijzing van een cultuurgoed of een verzameling is mogelijk wanneer de gemeente eigenaar is, wanneer het cultuurgoed of de verzameling aan de zorg van de gemeente is toevertrouwd of wanneer de eigenaar toestemming geeft.</text:p>
                </text:list-item>
                <text:list-item text:style-override="id1-3-2-2-2-2-4">
                  <text:number>3.</text:number>
                  <text:p text:style-name="al">Burgemeester en wethouders vragen advies aan een commissie als bedoeld in artikel 8 van deze verordening in de volgende gevallen:</text:p>
                  <text:list text:style-name="id1-3-2-2-2-2-4-3">
                    <text:list-item text:style-override="id1-3-2-2-2-2-4-3-1">
                      <text:number>a.</text:number>
                      <text:p text:style-name="al">Het voornemen van een aanwijzing, bedoeld in het eerste lid; </text:p>
                    </text:list-item>
                    <text:list-item text:style-override="id1-3-2-2-2-2-4-3-2">
                      <text:number>b.</text:number>
                      <text:p text:style-name="al">Het voornemen tot vervreemding van een waardevol gemeentelijk cultuurgoed of een waardevolle gemeentelijke verzameling in eigendom van de gemeente;</text:p>
                    </text:list-item>
                    <text:list-item text:style-override="id1-3-2-2-2-2-4-3-3">
                      <text:number>c.</text:number>
                      <text:p text:style-name="al">Het voornemen tot het afstand doen van een cultuurgoed of verzameling waarvan de zorg aan de gemeente is toevertrouwd. </text:p>
                    </text:list-item>
                  </text:list>
                </text:list-item>
                <text:list-item text:style-override="id1-3-2-2-2-2-5">
                  <text:number>4.</text:number>
                  <text:p text:style-name="al">Dit artikel is niet van toepassing op: </text:p>
                  <text:list text:style-name="id1-3-2-2-2-2-5-3">
                    <text:list-item text:style-override="id1-3-2-2-2-2-5-3-1">
                      <text:number>a.</text:number>
                      <text:p text:style-name="al">beschermde cultuurgoederen en beschermde verzamelingen als bedoeld in artikel 1.1 van de Erfgoedwet, en</text:p>
                    </text:list-item>
                    <text:list-item text:style-override="id1-3-2-2-2-2-5-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waardevol gemeentelijke cultuurgoed of waardevolle gemeentelijk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 </text:p>
                </text:list-item>
              </text:list>
            </text:section>
            <text:p text:style-name="hoofdstuk_bottom"/>
          </text:section>
          <text:section text:name="hoofdstuk_id1-3-2-2-3" text:style-name="hoofdstuk">
            <text:p text:style-name="hoofdstuk_kop"><text:span text:style-name="label">§</text:span> <text:span text:style-name="nr">3.</text:span> Gemeentelijke monumenten</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object, gebied of gebouw dat van bijzonder belang is voor de gemeente vanwege zijn schoonheid, betekenis voor de wetenschap of cultuurhistorische waarde aan te wijzen als gemeentelijk monument. </text:p>
                </text:list-item>
                <text:list-item text:style-override="id1-3-2-2-3-2-3">
                  <text:number>2.</text:number>
                  <text:p text:style-name="al">Een belanghebbende kan burgemeester en wethouders verzoeken een object, gebied of gebouw dat van bijzonder belang is voor de gemeente vanwege zijn schoonheid, betekenis voor de wetenschap of cultuurhistorische waarde aan te wijzen als gemeentelijk monument. </text:p>
                </text:list-item>
                <text:list-item text:style-override="id1-3-2-2-3-2-4">
                  <text:number>3.</text:number>
                  <text:p text:style-name="al">Dit artikel is niet van toepassing op rijksmonumenten. </text:p>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artikelen 14, 15, 16, 17 en 18 is van overeenkomstige toepassing op het monument of archeologisch monument ten aanzien waarvan een voornemen als bedoeld in artikel 6 is bekend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3-5" text:style-name="artikel">
              <text:p text:style-name="artikel_kop_titel"><text:span text:style-name="artikel_kop_label">Artikel</text:span> <text:span text:style-name="artikel_kop_nr">8.</text:span> Advies gemeentelijke monumentencommissie</text:p>
              <text:list text:style-name="id1-3-2-2-3-5-2">
                <text:list-item text:style-override="id1-3-2-2-3-5-2">
                  <text:number>1.</text:number>
                  <text:p text:style-name="al">Burgemeester en wethouders vragen over het voornemen om toepassing te geven aan artikel 5 advies aan de monumentencommissie waarvan de leden deskundig zijn op het gebied van de monumentenzorg. Van deze commissie maken geen deel uit leden van het gemeentebestuur.</text:p>
                </text:list-item>
                <text:list-item text:style-override="id1-3-2-2-3-5-3">
                  <text:number>2.</text:number>
                  <text:p text:style-name="al">De monumentencommissie brengt binnen acht weken na ontvangst van de adviesaanvraag schriftelijk en deugdelijk gemotiveerd advies uit.</text:p>
                </text:list-item>
                <text:list-item text:style-override="id1-3-2-2-3-5-4">
                  <text:number>3.</text:number>
                  <text:p text:style-name="al">Het college beslist binnen 20 weken na ontvangst van het advies van de monumentencommissie, maar in ieder geval binnen 26 weken na de adviesaanvraag.</text:p>
                </text:list-item>
                <text:list-item text:style-override="id1-3-2-2-3-5-5">
                  <text:number>4.</text:number>
                  <text:p text:style-name="al">Het college kan de in het derde lid genoemde termijn van 20 weken met ten hoogste acht weken verlengen, mits zij de aanvrager daarvan kennis geeft binnen de in het tweede lid genoemde termijn.</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monumenten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3-8-4">
                  <text:number>3.</text:number>
                  <text:p text:style-name="al">De artikelen 14, 15, 16, 17 en 18 zijn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en van de aanwijzing</text:p>
              <text:list text:style-name="id1-3-2-2-3-9-2">
                <text:list-item text:style-override="id1-3-2-2-3-9-2">
                  <text:number>1.</text:number>
                  <text:p text:style-name="al">Het college kan al dan niet op aanvraag van een belanghebbende de aanwijzing wijzigen. </text:p>
                </text:list-item>
                <text:list-item text:style-override="id1-3-2-2-3-9-3">
                  <text:number>2.</text:number>
                  <text:p text:style-name="al">Artikel 5 tweede lid, alsmede artikel 6, 7, 8, 9 en 10 zijn van overeenkomstige toepassing op het aanwijzingsbesluit.</text:p>
                </text:list-item>
                <text:list-item text:style-override="id1-3-2-2-3-9-4">
                  <text:number>3.</text:number>
                  <text:p text:style-name="al">De inhoud en de datum van de wijziging worden opgenomen in het gemeentelijk erfgoedregister. </text:p>
                </text:list-item>
              </text:list>
            </text:section>
            <text:section text:name="artikel_id1-3-2-2-3-10" text:style-name="artikel">
              <text:p text:style-name="artikel_kop_titel"><text:span text:style-name="artikel_kop_label">Artikel</text:span> <text:span text:style-name="artikel_kop_nr">13.</text:span> Wijziging gemeentelijk erfgoedregister, vervallen aanwijzing monument</text:p>
              <text:list text:style-name="id1-3-2-2-3-10-2">
                <text:list-item text:style-override="id1-3-2-2-3-10-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10-3">
                  <text:number>2.</text:number>
                  <text:p text:style-name="al">Als de wijziging ziet op het schrappen uit het register zijn artikelen 14, 15, 16, 17 en 18 van overeenkomstige toepassing, tenzij het monument of het archeologisch monument waarop de aanwijzing betrekking heeft als zodanig is teniet gegaan.</text:p>
                </text:list-item>
                <text:list-item text:style-override="id1-3-2-2-3-10-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artikel_id1-3-2-2-3-11" text:style-name="artikel">
              <text:p text:style-name="artikel_kop_titel"><text:span text:style-name="artikel_kop_label">Artikel</text:span> <text:span text:style-name="artikel_kop_nr">14.</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3-12" text:style-name="artikel">
              <text:p text:style-name="artikel_kop_titel"><text:span text:style-name="artikel_kop_label">Artikel</text:span> <text:span text:style-name="artikel_kop_nr">15.</text:span> Omgevingsvergunning gemeentelijk monument</text:p>
              <text:list text:style-name="id1-3-2-2-3-12-2">
                <text:list-item text:style-override="id1-3-2-2-3-12-2">
                  <text:number>1.</text:number>
                  <text:p text:style-name="al">Het is verboden zonder omgevingsvergunning van burgemeester en wethouders een gemeentelijk monument:</text:p>
                  <text:list text:style-name="id1-3-2-2-3-12-2-3">
                    <text:list-item text:style-override="id1-3-2-2-3-12-2-3-1">
                      <text:number>a.</text:number>
                      <text:p text:style-name="al">te slopen, te verstoren, te verplaatsen of in enig opzicht te wijzigen, of</text:p>
                    </text:list-item>
                    <text:list-item text:style-override="id1-3-2-2-3-12-2-3-2">
                      <text:number>b.</text:number>
                      <text:p text:style-name="al">te herstellen, te gebruiken of te laten gebruiken op een wijze waardoor het wordt ontsierd of in gevaar gebracht.</text:p>
                    </text:list-item>
                    <text:list-item text:style-override="id1-3-2-2-3-12-2-3-3">
                      <text:number>c.</text:number>
                      <text:p text:style-name="al">als dit een (archeologisch) terrein betreft, graafwerk of andere bodemingrepen te verrichten, behoudens de normale onderhoudswerkzaamheden, zoals benoemd in lid 2, en ten behoeve van noodzakelijk archeologisch onderzoek.</text:p>
                    </text:list-item>
                  </text:list>
                </text:list-item>
                <text:list-item text:style-override="id1-3-2-2-3-12-3">
                  <text:number>2.</text:number>
                  <text:p text:style-name="al">Het eerste lid is niet van toepassing op:</text:p>
                  <text:list text:style-name="id1-3-2-2-3-12-3-3">
                    <text:list-item text:style-override="id1-3-2-2-3-12-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12-3-3-2">
                      <text:number>b.</text:number>
                      <text:p text:style-name="al">inpandige veranderingen van het monument, voor zover het een onderdeel daarvan betreft dat vanuit het oogpunt van monumentenzorg zonder betekenis is.</text:p>
                    </text:list-item>
                  </text:list>
                </text:list-item>
                <text:list-item text:style-override="id1-3-2-2-3-12-4">
                  <text:number>3.</text:number>
                  <text:p text:style-name="al">Het verbod en de vergunningplicht, bedoeld in het eerste lid, gelden niet indien het college nadere regels stelt met betrekking tot de wijze waarop werkzaamheden aan een gemeentelijke monument dienen te worden uitgevoerd. Deze regels kunnen mede inhouden een vrijstelling van het verbod, bedoeld in het eerste lid. </text:p>
                </text:list-item>
                <text:list-item text:style-override="id1-3-2-2-3-12-5">
                  <text:number>4.</text:number>
                  <text:p text:style-name="al">Het bevoegd gezag kan aan de omgevingsvergunning voorschriften verbinden over de uitvoering en de materiaaltoepassing.</text:p>
                </text:list-item>
                <text:list-item text:style-override="id1-3-2-2-3-12-6">
                  <text:number>5.</text:number>
                  <text:p text:style-name="al">Het bevoegd gezag kan voorschrijven dat de aanvrager van een omgevingsvergunning als bedoeld in het eerste lid nader cultuurhistorisch onderzoek moet verrichten, zoals een bouwhistorisch, tuinhistorisch of archeologisch onderzoek.</text:p>
                  <text:list text:style-name="id1-3-2-2-3-12-6-3">
                    <text:list-item text:style-override="id1-3-2-2-3-12-6-3-1">
                      <text:number>a.</text:number>
                      <text:p text:style-name="al">Het bevoegd gezag kan nadere eisen stellen aan het te verrichten cultuurhistorisch onderzoek. </text:p>
                    </text:list-item>
                  </text:list>
                </text:list-item>
              </text:list>
            </text:section>
            <text:section text:name="artikel_id1-3-2-2-3-13" text:style-name="artikel">
              <text:p text:style-name="artikel_kop_titel"><text:span text:style-name="artikel_kop_label">Artikel</text:span> <text:span text:style-name="artikel_kop_nr">16.</text:span> Intrekken van de omgevingsvergunning</text:p>
              <text:p text:style-name="al">De omgevingsvergunning, bedoeld in artikel 15, eerste lid, kan door burgemeester en wethouders worden ingetrokken:</text:p>
              <text:list text:style-name="id1-3-2-2-3-13-3">
                <text:list-item text:style-override="id1-3-2-2-3-13-3-1">
                  <text:number>a.</text:number>
                  <text:p text:style-name="al">als de verlening berust op onjuiste of onvolledige gegevens en de juiste of volledige gegevens tot een ander besluit zou hebben geleid;</text:p>
                </text:list-item>
                <text:list-item text:style-override="id1-3-2-2-3-13-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3-13-3-3">
                  <text:number>c.</text:number>
                  <text:p text:style-name="al">binnen 26 weken na het onherroepelijk worden van de omgevingsvergunning geen begin met de werkzaamheden is gemaakt. </text:p>
                </text:list-item>
                <text:list-item text:style-override="id1-3-2-2-3-13-3-4">
                  <text:number>d.</text:number>
                  <text:p text:style-name="al">tussen het begin en het einde van de werkzaamheden deze werkzaamheden langer dan een aaneengesloten periode van 26 weken stilliggen. </text:p>
                </text:list-item>
              </text:list>
            </text:section>
            <text:section text:name="artikel_id1-3-2-2-3-14" text:style-name="artikel">
              <text:p text:style-name="artikel_kop_titel"><text:span text:style-name="artikel_kop_label">Artikel</text:span> <text:span text:style-name="artikel_kop_nr">17.</text:span> Advies gemeentelijke monumentencommissie </text:p>
              <text:list text:style-name="id1-3-2-2-3-14-2">
                <text:list-item text:style-override="id1-3-2-2-3-14-2">
                  <text:number>1.</text:number>
                  <text:p text:style-name="al">Burgemeester en wethouders vragen over het voornemen om toepassing te geven aan artikel 14 en 15 en 16 advies aan de monumentencommissie waarvan de leden deskundig zijn op het gebied van de monumentenzorg. Van deze commissie maken geen deel uit leden van het gemeentebestuur.</text:p>
                </text:list-item>
                <text:list-item text:style-override="id1-3-2-2-3-14-3">
                  <text:number>2.</text:number>
                  <text:p text:style-name="al">De monumentencommissie brengt binnen acht weken na ontvangst van de adviesaanvraag schriftelijk en deugdelijk gemotiveerd advies uit.</text:p>
                </text:list-item>
                <text:list-item text:style-override="id1-3-2-2-3-14-4">
                  <text:number>3.</text:number>
                  <text:p text:style-name="al">Het college beslist binnen 20 weken na ontvangst van het advies van de monumentencommissie, maar in ieder geval binnen 26 weken na de adviesaanvraag.</text:p>
                </text:list-item>
                <text:list-item text:style-override="id1-3-2-2-3-14-5">
                  <text:number>4.</text:number>
                  <text:p text:style-name="al">Het college kan de in het derde lid genoemde termijn van 20 weken met ten hoogste acht weken verlengen, mits zij de aanvrager daarvan kennis geeft binnen de in het tweede lid genoemde termijn.</text:p>
                </text:list-item>
              </text:list>
            </text:section>
            <text:section text:name="artikel_id1-3-2-2-3-15" text:style-name="artikel">
              <text:p text:style-name="artikel_kop_titel"><text:span text:style-name="artikel_kop_label">Artikel</text:span> <text:span text:style-name="artikel_kop_nr">18.</text:span> Weigeringsgronden</text:p>
              <text:list text:style-name="id1-3-2-2-3-15-2">
                <text:list-item text:style-override="id1-3-2-2-3-15-2">
                  <text:number>1.</text:number>
                  <text:p text:style-name="al">De omgevingsvergunning kan slechts worden verleend als het belang van de monumentenzorg zich daartegen niet verzet. </text:p>
                </text:list-item>
                <text:list-item text:style-override="id1-3-2-2-3-15-3">
                  <text:number>2.</text:number>
                  <text:p text:style-name="al">Een omgevingsvergunning voor een kerkelijk monument wordt niet verleend zonder overeenstemming met de eigenaar.</text:p>
                </text:list-item>
              </text:list>
            </text:section>
            <text:p text:style-name="hoofdstuk_bottom"/>
          </text:section>
          <text:section text:name="hoofdstuk_id1-3-2-2-4" text:style-name="hoofdstuk">
            <text:p text:style-name="hoofdstuk_kop"><text:span text:style-name="label"/> <text:span text:style-name="nr"/> §4. Rijksmonumenten</text:p>
            <text:section text:name="artikel_id1-3-2-2-4-2" text:style-name="artikel">
              <text:p text:style-name="artikel_kop_titel"><text:span text:style-name="artikel_kop_label">Artikel</text:span> <text:span text:style-name="artikel_kop_nr">19.</text:span> Advies omgevingsvergunning rijksmonument </text:p>
              <text:list text:style-name="id1-3-2-2-4-2-2">
                <text:list-item text:style-override="id1-3-2-2-4-2-2">
                  <text:number>1.</text:number>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n 17, eerste lid. Artikel 8 en 17, tweede, derde en vierde lid, zijn van overeenkomstige toepassing. </text:p>
                </text:list-item>
                <text:list-item text:style-override="id1-3-2-2-4-2-3">
                  <text:number>2.</text:number>
                  <text:p text:style-name="al">Het bevoegd gezag kan voorschrijven dat de aanvrager van een omgevingsvergunning als bedoeld in het eerste lid nader onderzoek moet verrichten, zoals een bouwhistorisch onderzoek.</text:p>
                </text:list-item>
              </text:list>
            </text:section>
            <text:p text:style-name="hoofdstuk_bottom"/>
          </text:section>
          <text:section text:name="hoofdstuk_id1-3-2-2-5" text:style-name="hoofdstuk">
            <text:p text:style-name="hoofdstuk_kop"><text:span text:style-name="label">§</text:span> <text:span text:style-name="nr">5.</text:span> Gemeentelijke stads- en dorpsgezichten</text:p>
            <text:section text:name="artikel_id1-3-2-2-5-2" text:style-name="artikel">
              <text:p text:style-name="artikel_kop_titel"><text:span text:style-name="artikel_kop_label">Artikel</text:span> <text:span text:style-name="artikel_kop_nr">20</text:span> Aanwijzing als beschermd gemeentelijk stads- en dorpsgezicht</text:p>
              <text:list text:style-name="id1-3-2-2-5-2-2">
                <text:list-item text:style-override="id1-3-2-2-5-2-2">
                  <text:number>1.</text:number>
                  <text:p text:style-name="al">De gemeenteraad kan, op voorstel van burgemeester en wethouders, stads- en dorpsgezichten aanwijzen als beschermd gemeentelijk stads- of dorpsgezicht.</text:p>
                </text:list-item>
                <text:list-item text:style-override="id1-3-2-2-5-2-3">
                  <text:number>2.</text:number>
                  <text:p text:style-name="al">Burgemeester en wethouders zenden het voorstel voor advies aan de adviescommissie, bedoeld in artikel 8, eerste lid. Artikel 8, tweede en derde lid, zijn van overeenkomstige toepassing.</text:p>
                </text:list-item>
                <text:list-item text:style-override="id1-3-2-2-5-2-4">
                  <text:number>3.</text:number>
                  <text:p text:style-name="al">De gemeenteraad beslist binnen 28 weken na verzending van het voorstel, bedoeld in het tweede lid.</text:p>
                </text:list-item>
                <text:list-item text:style-override="id1-3-2-2-5-2-5">
                  <text:number>4.</text:number>
                  <text:p text:style-name="al">Een aangewezen gemeentelijk stads- of dorpsgezicht wordt onverwijld opgenomen in het gemeentelijk erfgoedregister.</text:p>
                </text:list-item>
                <text:list-item text:style-override="id1-3-2-2-5-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5-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5-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 </text:p>
                </text:list-item>
                <text:list-item text:style-override="id1-3-2-2-5-2-9">
                  <text:number>8.</text:number>
                  <text:p text:style-name="al">Voor zover in een gebied dat is aangewezen als een beschermend stads- of dorpsgezicht nog geen bestemmingsplan als bedoeld in dit artikel van kracht is, is het verboden bouwwerken en andere werken te plaatsen, op te richten, te verplaatsen of in enig opzicht te wijzigen zonder schriftelijke vergunning van het college.</text:p>
                </text:list-item>
                <text:list-item text:style-override="id1-3-2-2-5-2-10">
                  <text:number>9.</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5-3" text:style-name="artikel">
              <text:p text:style-name="artikel_kop_titel"><text:span text:style-name="artikel_kop_label">Artikel</text:span> <text:span text:style-name="artikel_kop_nr">21.</text:span> Wijziging, intrekking en vervallen van de aanwijzing als beschermd gemeentelijke stads- en dorpsgezicht</text:p>
              <text:list text:style-name="id1-3-2-2-5-3-2">
                <text:list-item text:style-override="id1-3-2-2-5-3-2">
                  <text:number>1.</text:number>
                  <text:p text:style-name="al">De gemeenteraad kan, op voorstel van burgemeester en wethouders, een besluit tot aanwijzing als bedoeld in artikel 31, eerste lid, wijzigen of intrekken. Artikel 31, tweede en derde lid, is hierop van overeenkomstige toepassing, tenzij het een aanpassing van ondergeschikte betekenis betreft of het stads- en dorpsgezicht waarop aanwijzing betrekking heeft als zodanig is tenietgegaan.</text:p>
                </text:list-item>
                <text:list-item text:style-override="id1-3-2-2-5-3-3">
                  <text:number>2.</text:number>
                  <text:p text:style-name="al">Een aanwijzing vervalt met ingang van de dag waarop het stads- en dorpsgezicht waarop de aanwijzing betrekking heeft wordt aangewezen als:</text:p>
                  <text:list text:style-name="id1-3-2-2-5-3-3-3">
                    <text:list-item text:style-override="id1-3-2-2-5-3-3-3-1">
                      <text:number>a.</text:number>
                      <text:p text:style-name="al">beschermd stads- en dorpsgezicht als bedoeld in artikel 35, eerste lid, van de Monumentenwet 1988, zoals die wet luidde voor de inwerkingtreding van de Erfgoedwet, of </text:p>
                    </text:list-item>
                    <text:list-item text:style-override="id1-3-2-2-5-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5-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5-4" text:style-name="artikel">
              <text:p text:style-name="artikel_kop_titel"><text:span text:style-name="artikel_kop_label">Artikel</text:span> <text:span text:style-name="artikel_kop_nr">22.</text:span> Verbodsbepaling en aanvraag omgevingsvergunning</text:p>
              <text:list text:style-name="id1-3-2-2-5-4-2">
                <text:list-item text:style-override="id1-3-2-2-5-4-2">
                  <text:number>1.</text:number>
                  <text:p text:style-name="al">Het is in een beschermd gemeentelijk stads- of dorpsgezicht verboden om zonder omgevingsvergunning als bedoeld in artikel 2.2, eerste lid, aanhef en onder c, van de Wet algemene bepalingen omgevingsrecht, een bouwwerk te slopen. </text:p>
                </text:list-item>
                <text:list-item text:style-override="id1-3-2-2-5-4-3">
                  <text:number>2.</text:number>
                  <text:p text:style-name="al">Het is daarnaast verboden om in een beschermd gemeentelijk stads- of dorpsgezicht zonder omgevingsvergunning of in strijd met bij zodanige omgevingsvergunning gestelde voorschriften:</text:p>
                  <text:list text:style-name="id1-3-2-2-5-4-3-3">
                    <text:list-item text:style-override="id1-3-2-2-5-4-3-3-1">
                      <text:number>a.</text:number>
                      <text:p text:style-name="al">bouwwerken te verstoren, te plaatsen, op te richten, te verplaatsen of in enig ander opzicht te wijzigen;</text:p>
                    </text:list-item>
                    <text:list-item text:style-override="id1-3-2-2-5-4-3-3-2">
                      <text:number>b.</text:number>
                      <text:p text:style-name="al">bouwwerken te herstellen, te gebruiken of te laten gebruiken op een wijze waardoor het stads- of dorpsgezicht wordt ontsierd of in gevaar gebracht;</text:p>
                    </text:list-item>
                    <text:list-item text:style-override="id1-3-2-2-5-4-3-3-3">
                      <text:number>c.</text:number>
                      <text:p text:style-name="al">onroerende zaken, geen bouwwerk zijnde, zoals straten, wegen, pleinen, wateren, bomen, erfafscheidingen- niet zijnde een bouwwerk- en straatmeubilair te realiseren, aan te leggen, planten of wijzigen.</text:p>
                    </text:list-item>
                  </text:list>
                </text:list-item>
                <text:list-item text:style-override="id1-3-2-2-5-4-4">
                  <text:number>3.</text:number>
                  <text:p text:style-name="al">Het verbod en de vergunningplicht, bedoeld in het eerste en tweede lid, gelden niet bij normaal onderhoud en beheer en indien het college nadere regels stelt met betrekking tot de wijze waarop werkzaamheden dienen te worden uitgevoerd, welke in dienst staan van de verbetering van de cultuurhistorische kwaliteit van het stads- en dorpsgezicht.</text:p>
                </text:list-item>
                <text:list-item text:style-override="id1-3-2-2-5-4-5">
                  <text:number>4.</text:number>
                  <text:p text:style-name="al">Aan de omgevingsvergunning kunnen, ingeval van afbraak als bedoeld in het eerste lid, voorwaarden met betrekking tot archeologisch onderzoek worden verbonden.</text:p>
                </text:list-item>
                <text:list-item text:style-override="id1-3-2-2-5-4-6">
                  <text:number>5.</text:number>
                  <text:p text:style-name="al">De omgevingsvergunning kan, ingeval van afbraak als bedoeld in het eerste lid, worden geweigerd indien een bouwvergunning kan worden verleend voor een in plaats van het te slopen bouwwerk nieuw op te richten bouwwerk, doch deze nog niet is aangevraagd.</text:p>
                </text:list-item>
                <text:list-item text:style-override="id1-3-2-2-5-4-7">
                  <text:number>6.</text:number>
                  <text:p text:style-name="al">De omgevingsvergunning kan, ingeval van afbraak als bedoeld in het eerste lid, worden aangehouden indien de bouwvergunning voor een in plaats van het te slopen bouwwerk nieuw op te richten bouwwerk is aangevraagd, doch op die aanvraag nog niet is beslist. De aanhouding duurt totdat onherroepelijk op die aanvraag is beslist. </text:p>
                </text:list-item>
                <text:list-item text:style-override="id1-3-2-2-5-4-8">
                  <text:number>7.</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4-9">
                  <text:number>8.</text:number>
                  <text:p text:style-name="al">De artikelen 16, 17 en 18 zijn van overeenkomstige toepassing.</text:p>
                </text:list-item>
                <text:list-item text:style-override="id1-3-2-2-5-4-10">
                  <text:number>9.</text:number>
                  <text:p text:style-name="al">Het eerste lid is niet van toepassing op het slopen ingevolge een verplichting als bedoeld in de artikelen 13, 13a of 13b van de Woningwet.</text:p>
                </text:list-item>
              </text:list>
            </text:section>
            <text:p text:style-name="hoofdstuk_bottom"/>
          </text:section>
          <text:section text:name="hoofdstuk_id1-3-2-2-6" text:style-name="hoofdstuk">
            <text:p text:style-name="hoofdstuk_kop"><text:span text:style-name="label">§</text:span> <text:span text:style-name="nr">6.</text:span> Erfgoedplan</text:p>
            <text:section text:name="artikel_id1-3-2-2-6-2" text:style-name="artikel">
              <text:p text:style-name="artikel_kop_titel"><text:span text:style-name="artikel_kop_label">Artikel</text:span> <text:span text:style-name="artikel_kop_nr">23.</text:span> Erfgoedplan</text:p>
              <text:list text:style-name="id1-3-2-2-6-2-2">
                <text:list-item text:style-override="id1-3-2-2-6-2-2">
                  <text:number>1.</text:number>
                  <text:p text:style-name="al">De gemeenteraad stelt een erfgoedplan vast, waarin staat hoe toegezien wordt op instandhouding van op kaart aangeduide cultuurhistorische waarden en wanneer de monumentencommissie een adviesrol heeft.</text:p>
                </text:list-item>
                <text:list-item text:style-override="id1-3-2-2-6-2-3">
                  <text:number>2.</text:number>
                  <text:p text:style-name="al">Het college is bevoegd het erfgoedplan te wijzigen.</text:p>
                </text:list-item>
                <text:list-item text:style-override="id1-3-2-2-6-2-4">
                  <text:number>3.</text:number>
                  <text:p text:style-name="al">Voor vaststelling of wijziging van het erfgoedplan wordt de monumentencommissie om advies gevraagd, met uitzondering van archeologische verwachtingsgebieden.</text:p>
                </text:list-item>
                <text:list-item text:style-override="id1-3-2-2-6-2-5">
                  <text:number>4.</text:number>
                  <text:p text:style-name="al">Aan ruimtelijke ontwikkelingen waarvoor een wijziging van het bestemmingsplan of een projectbesluit (artikel 2.12, lid 1, sub a onder 3 Wabo) nodig is en die betrekking hebben op gemeentelijke monumenten dan wel cultuurhistorische waarden, die op de cultuurhistorische waardenkaart en/of het erfgoedplan zijn aangegeven, verleent de gemeenteraad of het college slechts medewerking indien de initiatiefnemer aantoont dat de voorgenomen ontwikkeling met de cultuurhistorische waarden en het beleid in overeenstemming is. </text:p>
                </text:list-item>
                <text:list-item text:style-override="id1-3-2-2-6-2-6">
                  <text:number>5.</text:number>
                  <text:p text:style-name="al">Het bevoegd gezag kan ten behoeve van de beoordeling van een aanvraag om een omgevingsvergunning, dan wel een procedure als bedoeld in het 3e lid bepalen dat nader cultuurhistorisch onderzoek nodig is, zoals een bouwhistorisch, tuinhistorisch of archeologisch onderzoek.</text:p>
                  <text:list text:style-name="id1-3-2-2-6-2-6-3">
                    <text:list-item text:style-override="id1-3-2-2-6-2-6-3-1">
                      <text:number>a.</text:number>
                      <text:p text:style-name="al">Het bevoegd gezag kan nadere eisen stellen aan het te verrichten cultuurhistorisch onderzoek. </text:p>
                    </text:list-item>
                  </text:list>
                </text:list-item>
              </text:list>
            </text:section>
            <text:p text:style-name="hoofdstuk_bottom"/>
          </text:section>
          <text:section text:name="hoofdstuk_id1-3-2-2-7" text:style-name="hoofdstuk">
            <text:p text:style-name="hoofdstuk_kop"><text:span text:style-name="label">§</text:span> <text:span text:style-name="nr">7.</text:span> Archeologie</text:p>
            <text:section text:name="artikel_id1-3-2-2-7-2" text:style-name="artikel">
              <text:p text:style-name="artikel_kop_titel"><text:span text:style-name="artikel_kop_label">Artikel</text:span> <text:span text:style-name="artikel_kop_nr">24.</text:span> Vangnet archeologie</text:p>
              <text:list text:style-name="id1-3-2-2-7-2-2">
                <text:list-item text:style-override="id1-3-2-2-7-2-2">
                  <text:number>1.</text:number>
                  <text:p text:style-name="al">Het is verboden om zonder omgevingsvergunning van het college:</text:p>
                  <text:list text:style-name="id1-3-2-2-7-2-2-3">
                    <text:list-item text:style-override="id1-3-2-2-7-2-2-3-1">
                      <text:number>a.</text:number>
                      <text:p text:style-name="al">In een archeologisch monument of een archeologisch verwachtingsgebied, de bodem onder de oppervlakte te verstoren, behoudens archeologisch onderzoek door een daartoe gekwalificeerd archeoloog. Het betreft archeologische monumenten en archeologische verwachtingsgebieden zoals opgenomen op de archeologische waarderings- en beleidskaarten van de gemeente Nieuwegein. Dit geldt ook als in het daar vigerende bestemmingsplan niet is voldaan aan artikel 3.1.6, vijfde lid, van het Besluit ruimtelijke ordening.</text:p>
                    </text:list-item>
                    <text:list-item text:style-override="id1-3-2-2-7-2-2-3-2">
                      <text:number>b.</text:number>
                      <text:p text:style-name="al">aanwezige (delen van) fundamenten of andere, met de archeologische structuren verband houdende zaken af te breken, te verplaatsen of in enig opzicht te wijzigen;</text:p>
                    </text:list-item>
                  </text:list>
                </text:list-item>
                <text:list-item text:style-override="id1-3-2-2-7-2-3">
                  <text:number>2.</text:number>
                  <text:p text:style-name="al">Het verbod in lid 1 is niet van toepassing indien:</text:p>
                  <text:list text:style-name="id1-3-2-2-7-2-3-3">
                    <text:list-item text:style-override="id1-3-2-2-7-2-3-3-1">
                      <text:number>a.</text:number>
                      <text:p text:style-name="al">het een verstoring betreft van een archeologisch monument of archeologisch verwachtingsgebied als aangegeven op de gemeentelijke archeologische beleidskaart, en waarbij die verstoring plaatsvindt:</text:p>
                      <text:list text:style-name="id1-3-2-2-7-2-3-3-1-3">
                        <text:list-item text:style-override="id1-3-2-2-7-2-3-3-1-3-1">
                          <text:number>1 º</text:number>
                          <text:p text:style-name="al"> in een gebied aangeduid als AWG 2 en de verstoring niet dieper gaat dan 30 cm;</text:p>
                        </text:list-item>
                        <text:list-item text:style-override="id1-3-2-2-7-2-3-3-1-3-2">
                          <text:number>2 º</text:number>
                          <text:p text:style-name="al"> in een gebied aangeduid als AWV 1 en de verstoring niet dieper gaat dan 30 cm -maaiveld;</text:p>
                        </text:list-item>
                        <text:list-item text:style-override="id1-3-2-2-7-2-3-3-1-3-3">
                          <text:number>3 º</text:number>
                          <text:p text:style-name="al"> in een gebied aangeduid als AWV 2 en het te verstoren gebied kleiner is dan 500 m2 en de verstoring niet dieper gaat dan 30 cm - maaiveld;</text:p>
                        </text:list-item>
                        <text:list-item text:style-override="id1-3-2-2-7-2-3-3-1-3-4">
                          <text:number>4 º</text:number>
                          <text:p text:style-name="al"> in een gebied aangeduid als AWV 3 en het te verstoren gebied kleiner is dan 2.500 m2 en de verstoring niet dieper gaat dan 150 cm - maaiveld;</text:p>
                        </text:list-item>
                        <text:list-item text:style-override="id1-3-2-2-7-2-3-3-1-3-5">
                          <text:number>5 º</text:number>
                          <text:p text:style-name="al"> in een gebied aangeduid als AWV 4 en het te verstoren gebied kleiner is dan 2.500 m2 en de verstoring niet dieper gaat dan 300 cm - maaiveld;</text:p>
                        </text:list-item>
                        <text:list-item text:style-override="id1-3-2-2-7-2-3-3-1-3-6">
                          <text:number>6 º</text:number>
                          <text:p text:style-name="al"> in een gebied aangeduid als AWV 5 en het te verstoren gebied kleiner is dan 5000 m2 en de verstoring niet dieper gaat dan 30 cm - maaiveld;</text:p>
                        </text:list-item>
                        <text:list-item text:style-override="id1-3-2-2-7-2-3-3-1-3-7">
                          <text:number>7 º</text:number>
                          <text:p text:style-name="al"> in een gebied aangeduid als AWV 6 en het te verstoren gebied kleiner is dan 10.000 m2 en de verstoring niet dieper gaat dan 150 cm - maaiveld; met dien verstande dat er in gebieden met meerdere archeologische verwachtingsgebieden dan wel archeologische monumenten als uitgangspunt geldt de voorwaarden behorend bij het archeologisch monument of archeologisch verwachtingsgebied met de strengste onderzoekseis;</text:p>
                        </text:list-item>
                      </text:list>
                    </text:list-item>
                    <text:list-item text:style-override="id1-3-2-2-7-2-3-3-2">
                      <text:number>b.</text:number>
                      <text:p text:style-name="al">In het geldende bestemmingsplan bepalingen zijn opgenomen omtrent archeologische monumentenzorg;</text:p>
                    </text:list-item>
                    <text:list-item text:style-override="id1-3-2-2-7-2-3-3-3">
                      <text:number>c.</text:number>
                      <text:p text:style-name="al">Er sprake is van een activiteit zoals bedoeld in artikel 2.12 lid 1 en 2 van de Wet algemene bepalingen omgevingsrecht en hierin voorschriften zijn opgenomen omtrent archeologische monumentenzorg;</text:p>
                    </text:list-item>
                    <text:list-item text:style-override="id1-3-2-2-7-2-3-3-4">
                      <text:number>d.</text:number>
                      <text:p text:style-name="al">Het college nadere regels stelt met betrekking tot de uitvoering van werkzaamheden die leiden tot een verstoring van een archeologisch monument of archeologisch verwachtingsgebied als aangegeven op de gemeentelijke archeologische beleidskaart;</text:p>
                    </text:list-item>
                    <text:list-item text:style-override="id1-3-2-2-7-2-3-3-5">
                      <text:number>e.</text:number>
                      <text:p text:style-name="al">Een rapport is overgelegd waarin de archeologische verwachtingen en waarden van het te verstoren terrein naar het oordeel van burgemeester en wethouders in voldoende mate zijn vastgesteld en waaruit blijkt dat: </text:p>
                      <text:list text:style-name="id1-3-2-2-7-2-3-3-5-3">
                        <text:list-item text:style-override="id1-3-2-2-7-2-3-3-5-3-1">
                          <text:number>•</text:number>
                          <text:p text:style-name="al">Het behoud van de archeologische verwachtingen en waarden in voldoende mate kan worden geborgd; of</text:p>
                        </text:list-item>
                        <text:list-item text:style-override="id1-3-2-2-7-2-3-3-5-3-2">
                          <text:number>•</text:number>
                          <text:p text:style-name="al">De archeologische verwachtingen en waarden door de verstoring niet onevenredig worden geschaad; of</text:p>
                        </text:list-item>
                        <text:list-item text:style-override="id1-3-2-2-7-2-3-3-5-3-3">
                          <text:number>•</text:number>
                          <text:p text:style-name="al">In het geheel geen archeologische verwachtingen en waarden in het geding zijn.</text:p>
                        </text:list-item>
                      </text:list>
                    </text:list-item>
                  </text:list>
                </text:list-item>
              </text:list>
            </text:section>
            <text:p text:style-name="hoofdstuk_bottom"/>
          </text:section>
          <text:section text:name="hoofdstuk_id1-3-2-2-8" text:style-name="hoofdstuk">
            <text:p text:style-name="hoofdstuk_kop"><text:span text:style-name="label">§</text:span> <text:span text:style-name="nr">8.</text:span> Handhaving en toezicht</text:p>
            <text:section text:name="artikel_id1-3-2-2-8-2" text:style-name="artikel">
              <text:p text:style-name="artikel_kop_titel"><text:span text:style-name="artikel_kop_label">Artikel</text:span> <text:span text:style-name="artikel_kop_nr">25.</text:span> Strafbepaling</text:p>
              <text:p text:style-name="al">Degene die handelt in strijd met artikel 14, 15, 22 en 24 van deze verordening, wordt gestraft met een geldboete van de tweede categorie of een hechtenis van ten hoogste drie maanden. </text:p>
            </text:section>
            <text:section text:name="artikel_id1-3-2-2-8-3" text:style-name="artikel">
              <text:p text:style-name="artikel_kop_titel"><text:span text:style-name="artikel_kop_label">Artikel</text:span> <text:span text:style-name="artikel_kop_nr">26.</text:span> Toezichthouders</text:p>
              <text:list text:style-name="id1-3-2-2-8-3-2">
                <text:list-item text:style-override="id1-3-2-2-8-3-2">
                  <text:number>1.</text:number>
                  <text:p text:style-name="al">Met het toezicht op de naleving van het bepaalde bij of krachtens deze verordening zijn belast: de bij besluit van het college aan te wijzen personen.</text:p>
                  <text:list text:style-name="id1-3-2-2-8-3-2-3">
                    <text:list-item text:style-override="id1-3-2-2-8-3-2-3-1">
                      <text:number>a.</text:number>
                      <text:p text:style-name="al">Met betrekking tot het monument als bedoeld in artikel 1, onder a en cultuurhistorie als bedoeld met de begrippen b, e, f in artikel 1: de afdeling Toezicht, Veiligheid en Leefbaarheid van de gemeente Nieuwegein;</text:p>
                    </text:list-item>
                    <text:list-item text:style-override="id1-3-2-2-8-3-2-3-2">
                      <text:number>b.</text:number>
                      <text:p text:style-name="al">Met betrekking tot archeologische monumenten als bedoeld in artikel 1, onder a, en c en archeologie als bedoeld onder begrip d artikel 1: de afdeling Toezicht, Veiligheid en Leefbaarheid van de gemeente Nieuwegein;</text:p>
                    </text:list-item>
                  </text:list>
                </text:list-item>
                <text:list-item text:style-override="id1-3-2-2-8-3-3">
                  <text:number>2.</text:number>
                  <text:p text:style-name="al">Burgemeester en wethouders kunnen daarnaast andere personen met dit toezicht belasten.</text:p>
                </text:list-item>
              </text:list>
            </text:section>
            <text:p text:style-name="hoofdstuk_bottom"/>
          </text:section>
          <text:section text:name="hoofdstuk_id1-3-2-2-9" text:style-name="hoofdstuk">
            <text:p text:style-name="hoofdstuk_kop"><text:span text:style-name="label">§</text:span> <text:span text:style-name="nr">9.</text:span> Slotbepalingen</text:p>
            <text:section text:name="artikel_id1-3-2-2-9-2" text:style-name="artikel">
              <text:p text:style-name="artikel_kop_titel"><text:span text:style-name="artikel_kop_label">Artikel</text:span> <text:span text:style-name="artikel_kop_nr">27.</text:span> Intrekken oude verordening</text:p>
              <text:p text:style-name="al">De Erfgoedverordening gemeente Nieuwegein 2010 wordt ingetrokken.</text:p>
            </text:section>
            <text:section text:name="artikel_id1-3-2-2-9-3" text:style-name="artikel">
              <text:p text:style-name="artikel_kop_titel"><text:span text:style-name="artikel_kop_label">Artikel</text:span> <text:span text:style-name="artikel_kop_nr">28.</text:span> Overgangsrecht</text:p>
              <text:list text:style-name="id1-3-2-2-9-3-2">
                <text:list-item text:style-override="id1-3-2-2-9-3-2">
                  <text:number>1.</text:number>
                  <text:p text:style-name="al">De op grond van de onder artikel 39 ingetrokken erfgoedverordening gemeente Nieuwegein 2010 aangewezen en geregistreerde gemeentelijke monumenten, worden geacht aangewezen en geregistreerd te zijn overeenkomstig de bepalingen van deze verordening. </text:p>
                </text:list-item>
                <text:list-item text:style-override="id1-3-2-2-9-3-3">
                  <text:number>2.</text:number>
                  <text:p text:style-name="al">Aanvragen om omgevingsvergunningen die zijn ingediend vóór de inwerkingtreding van deze verordening worden afgehandeld met inachtneming van de Erfgoedverordening gemeente Nieuwegein 2010. </text:p>
                </text:list-item>
              </text:list>
            </text:section>
            <text:section text:name="artikel_id1-3-2-2-9-4" text:style-name="artikel">
              <text:p text:style-name="artikel_kop_titel"><text:span text:style-name="artikel_kop_label">Artikel</text:span> <text:span text:style-name="artikel_kop_nr">29.</text:span> Inwerkingtreding en citeertitel</text:p>
              <text:list text:style-name="id1-3-2-2-9-4-2">
                <text:list-item text:style-override="id1-3-2-2-9-4-2">
                  <text:number>1.</text:number>
                  <text:p text:style-name="al">Deze verordening treedt in werking één dag na de publicatie ervan.</text:p>
                </text:list-item>
                <text:list-item text:style-override="id1-3-2-2-9-4-3">
                  <text:number>2.</text:number>
                  <text:p text:style-name="al">Deze verordening wordt aangehaald als: Erfgoedverordening gemeente Nieuwegein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Nieuwegein 24 september 2020,</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DEEL</text:span>
        </text:p>
          <text:p text:style-name="al"/>
          <text:p text:style-name="al">
          <text:span text:style-name="nadrukvet">Waar heeft deze erfgoedverordening betrekking op?</text:span>
        </text:p>
          <text:p text:style-name="al">De bescherming van en omgang met cultuurhistorische waarden binnen de gemeente worden juridisch op verschillende plekken geborgd. Deze erfgoedverordening bevat procedurele regels voor de volgende erfgoederen binnen de gemeente Nieuwegein:</text:p>
          <text:list text:style-name="id1-3-2-4-6">
            <text:list-item text:style-override="id1-3-2-4-6-1">
              <text:number>-</text:number>
              <text:p text:style-name="al">Paragraaf 2: Waardevolle gemeentelijke cultuurgoederen en verzamelingen; </text:p>
            </text:list-item>
            <text:list-item text:style-override="id1-3-2-4-6-2">
              <text:number>-</text:number>
              <text:p text:style-name="al">Paragraaf 3: Gemeentelijke monumenten;</text:p>
            </text:list-item>
            <text:list-item text:style-override="id1-3-2-4-6-3">
              <text:number>-</text:number>
              <text:p text:style-name="al">Paragraaf 4: Rijksmonumenten;</text:p>
            </text:list-item>
            <text:list-item text:style-override="id1-3-2-4-6-4">
              <text:number>-</text:number>
              <text:p text:style-name="al">Paragraaf 5: Gemeentelijke stads- en dorpsgezichten;</text:p>
            </text:list-item>
            <text:list-item text:style-override="id1-3-2-4-6-5">
              <text:number>-</text:number>
              <text:p text:style-name="al">Paragraaf 7: Archeologie (vangnet voor situaties wanneer archeologische waarden niet in een bestemmingsplan of beheersverordening zijn opgenomen).</text:p>
            </text:list-item>
          </text:list>
          <text:p text:style-name="al">Regelgeving voor andere erfgoederen zoals cultuurlandschappelijke waarden, cultuurhistorisch groen, karakteristieke panden en beeldbepalende objecten staan niet in deze verordening. De regels voor deze waarden worden uitgewerkt in het Erfgoedplan. De juridische borging ervan vindt plaats via bestemmingsplannen (in de toekomst het Omgevingsplan). </text:p>
          <text:p text:style-name="al"/>
          <text:p text:style-name="al">
          <text:span text:style-name="nadrukvet">Inleiding</text:span>
        </text:p>
          <text:p text:style-name="al">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text:p>
          <text:p text:style-name="al">De Erfgoedverordening wordt vernieuwd vanwege de invoering van de nieuwe Erfgoedwet, per 1 juli 2016, en ter voorbereiding op de Omgevingswet.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zoals in artikel 9.1 Erfgoed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ziet de Erfgoedverordening conform het begrip ‘cultureel erfgoed’ zowel toe op onroerend cultureel erfgoed (monumenten) als roerend cultureel erfgoed (cultuurgoederen, mobiel erfgoed).</text:p>
          <text:p text:style-name="al">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waarden en verwachtingen niet is opgenomen, is in het overgangsrecht afzonderlijk in een vangnetbepaling voorzien.</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vanuit dit oogpunt de begrippen “gemeentelijk monument”, “minister” en “omgevingsvergunning” waarvan de definitie moet worden omschreven of die kortheidshalve zijn gegeven en die niet reeds (in deze vorm) in artikel 1.1 van de Erfgoedwet zijn gegeven. Daarnaast zijn in artikel 1 een aantal andere door de gemeente gebruikte begrippen opgenomen, die geen deel uitmaken van artikel 1.1. van de Erfgoedwet.</text:p>
          <text:p text:style-name="al">De voor deze verordening relevante begrippen uit de Erfgoedwet zijn:</text:p>
          <text:list text:style-name="id1-3-2-4-27">
            <text:list-item text:style-override="id1-3-2-4-27-1">
              <text:number>-</text:number>
              <text:p text:style-name="al">
              <text:span text:style-name="nadrukcur">archeologisch</text:span>
              <text:span text:style-name="nadrukcur">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4-27-2">
              <text:number>-</text:number>
              <text:p text:style-name="al">
              <text:span text:style-name="nadrukcur">archeologische</text:span>
              <text:span text:style-name="nadrukcur"> vondst:</text:span> overblijfsel, voorwerp of ander spoor van menselijke aanwezigheid in het verleden afkomstig van een archeologisch monument; </text:p>
            </text:list-item>
            <text:list-item text:style-override="id1-3-2-4-27-3">
              <text:number>-</text:number>
              <text:p text:style-name="al">
              <text:span text:style-name="nadrukcur">beschermd</text:span>
              <text:span text:style-name="nadrukcur"> cultuurgoed: cultuurgoed dat:</text:span>
            </text:p>
              <text:list text:style-name="id1-3-2-4-27-3-3">
                <text:list-item text:style-override="id1-3-2-4-27-3-3-1">
                  <text:number>a.</text:number>
                  <text:p text:style-name="al">als zodanig is aangewezen op grond van artikel 3.7, eerste lid[, van de Erfgoedwet];</text:p>
                </text:list-item>
                <text:list-item text:style-override="id1-3-2-4-27-3-3-2">
                  <text:number>b.</text:number>
                  <text:p text:style-name="al">voorkomt in een opsomming als bedoeld in artikel 3.7, derde lid[, van de Erfgoedwet]; of</text:p>
                </text:list-item>
                <text:list-item text:style-override="id1-3-2-4-27-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7-4">
              <text:number>-</text:number>
              <text:p text:style-name="al">
              <text:span text:style-name="nadrukcur">beschermde</text:span>
              <text:span text:style-name="nadrukcur"> verzameling:</text:span> verzameling die is aangewezen op grond van artikel 3.7, tweede lid[, van de Erfgoedwet];</text:p>
            </text:list-item>
            <text:list-item text:style-override="id1-3-2-4-27-5">
              <text:number>-</text:number>
              <text:p text:style-name="al">
              <text:span text:style-name="nadrukcur">cultureel</text:span>
              <text:span text:style-name="nadrukcur">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7-6">
              <text:number>-</text:number>
              <text:p text:style-name="al">
              <text:span text:style-name="nadrukcur">cultuurgoed</text:span>
              <text:span text:style-name="nadrukcur">:</text:span> roerende zaak die deel uitmaakt van cultureel erfgoed; </text:p>
            </text:list-item>
            <text:list-item text:style-override="id1-3-2-4-27-7">
              <text:number>-</text:number>
              <text:p text:style-name="al">
              <text:span text:style-name="nadrukcur">kerkelijk</text:span>
              <text:span text:style-name="nadrukcur">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7-8">
              <text:number>-</text:number>
              <text:p text:style-name="al">
              <text:span text:style-name="nadrukcur">monument</text:span>
              <text:span text:style-name="nadrukcur">:</text:span> (onroerende) zaak die deel uitmaakt van cultureel erfgoed; </text:p>
            </text:list-item>
            <text:list-item text:style-override="id1-3-2-4-27-9">
              <text:number>-</text:number>
              <text:p text:style-name="al">
              <text:span text:style-name="nadrukcur">normaal</text:span>
              <text:span text:style-name="nadrukcur"> onderhoud:</text:span> noodzakelijke reguliere werkzaamheden die gericht zijn op het behoud van monumentale waarde; </text:p>
            </text:list-item>
            <text:list-item text:style-override="id1-3-2-4-27-10">
              <text:number>-</text:number>
              <text:p text:style-name="al">
              <text:span text:style-name="nadrukcur">rijksmonument</text:span>
              <text:span text:style-name="nadrukcur">:</text:span> monument of archeologisch monument dat is ingeschreven in het rijksmonumentenregister; </text:p>
            </text:list-item>
            <text:list-item text:style-override="id1-3-2-4-27-11">
              <text:number>-</text:number>
              <text:p text:style-name="al">
              <text:span text:style-name="nadrukcur">rijksmonumentenregister</text:span>
              <text:span text:style-name="nadrukcur">:</text:span> register als bedoeld in artikel 3.3[, van de Erfgoedwet];</text:p>
            </text:list-item>
            <text:list-item text:style-override="id1-3-2-4-27-12">
              <text:number>-</text:number>
              <text:p text:style-name="al">
              <text:span text:style-name="nadrukcur">verzameling</text:span>
              <text:span text:style-name="nadrukcur">:</text:span>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worden ook gegevens over Rijksmonumenten en beschermde dorpsgezichten opgenomen en kan het register worden uitgebreid met ander erfgoed zoals de cultuurhistorisch waardevolle gebouwen die in bestemmingsplannen als karakteristieke of beeldbepalende panden bestemd zijn.</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
          <text:p text:style-name="al">
          <text:span text:style-name="nadrukvet">Artikel 3. Aanwijzing als waardevolle gemeentelijke cultuurgoederen of waardevolle gemeentelijke verzameling</text:span>
        </text:p>
          <text:p text:style-name="al">Dit artikel maakt het mogelijk dat topstukken van het gemeentelijk cultuurbezit of in bezit van derden worden aangewezen als waardevolle gemeentelijke cultuurgoederen of waardevoll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Tot dit cultuurgoed kan ook mobiel erfgoed (varend-, rail-, rijdend- en vliegend erfgoed) gerekend worden. De formele gevolgen van een aanwijzing van een cultuurgoed of verzameling als waardevol gemeentelijk cultuurgoed of waardevoll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Aanwijzing als waardevol cultuurgoed of waardevolle verzameling creëert bewustwording en brengt voor de gemeente belangwekkende roerende erfgoederen extra onder de aandacht. </text:p>
          <text:p text:style-name="al">De aanwijzing van waardevolle gemeentelijke cultuurgoederen en verzamelingen kan betrekking hebben op cultuurgoederen en verzamelingen die in eigendom zijn van de gemeenten, cultuurgoederen en verzamelingen waarvan de zorg aan de gemeente is toevertrouwd en cultuurgoederen en verzamelingen waar de gemeente geen eigenaar van is of zorgtaak voor heeft. De tweede optie kan bijvoorbeeld het geval zijn bij cultuurgoederen die door de gemeente in bruikleen zijn verkregen uit collecties van derden. Voor aanwijzing van cultuurgoederen waarvan de zorg aan de gemeente is toevertrouwd én voor aanwijzing van cultuurgoederen in bezit van een derde partij is overeenstemming met de eigenaar een vereiste. Burgemeester en wethouders moeten voorts in het geval van een schenking, erfstelling, legaat of aankoop eventuele beperkende of andere jurisische voorwaarden in acht nemen.</text:p>
          <text:p text:style-name="al">Het is niet mogelijk om waardevolle cultuurgoederen en waardevolle verzamelingen aan te wijzen zonder toestemming van de eigenaar, omdat er onvoldoende wettelijke grondslag is om bij verordening een juridisch beschermingsregime eenzijdig aan een andere eigenaar op te leggen, zoals dat geldt voor de op rijksniveau beschermde cultuurgoederen (zie Hoofdstuk 4 van de Erfgoedwet). Van een eventuele eenzijdige aanwijzing zou daardoor geen enkele juridische beschermde werking uitgaan. Het aanwijzen van cultuurgoederen en verzamelingen met toestemming van de eigenaar biedt ook geen garantie voor bescherming en behoud binnen de gemeente, maar is vooral een symbolische daad die bijdraagt aan bewustwording en waardering van roerende erfgoederen die betekenisvol zijn voor de gemeente. </text:p>
          <text:p text:style-name="al"/>
          <text:p text:style-name="al">
          <text:span text:style-name="nadrukvet">Artikel 4. Wijziging, intrekking en vervallen van de aanwijzing als waardevol gemeentelijke cultuurgoed of</text:span>
          <text:span text:style-name="nadrukvet"/>
          <text:span text:style-name="nadrukvet">waardevoll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 Advies gemeentelijke monumenten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6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zal een adviescommissie ingesteld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span text:style-name="nadrukcur">Vierde lid</text:span>
        </text:p>
          <text:p text:style-name="al">Wanneer het college de adviestermijn van 20 weken wil verlengen is artikel 3.18 van de AwB van toepassing. </text:p>
          <text:p text:style-name="al"/>
          <text:p text:style-name="al">
          <text:span text:style-name="nadrukvet">Artikel 9. Beslistermijn en inhoud aanwijzing</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artikelken 14, 15, 16, 17 en 18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en van de aanwijzing</text:span>
        </text:p>
          <text:p text:style-name="al">Dit artikel bepaalt dat het college zelf of op aanvraag van een belanghebbende een aanwijzing kan wijzigen. Hiervoor wordt dezelfde procedure als het aanwijzen van een monument doorlopen en wordt altijd de commissie ruimtelijke kwaliteit geraadpleegd. </text:p>
          <text:p text:style-name="al"/>
          <text:p text:style-name="al">
          <text:span text:style-name="nadrukvet">Artikel 13.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4.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5. Omgevingsvergunning gemeentelijk monument</text:span>
        </text:p>
          <text:p text:style-name="al">Dit artikel is gebaseerd op artikel 2.2 van de Wabo en inhoudelijk grotendeels gelijk aan de oude verordening. Om een goede afweging te kunnen maken over de instandhouding van monumentale waarden kan de aanvrager om nadere gegevens gevraagd worden. Dat kunnen bijvoorbeeld archiefstukken zijn of oude foto’s, en in sommige gevallen, met name bij grootschalige wijzigingen, een cultuurhistorisch onderzoek. </text:p>
          <text:p text:style-name="al"/>
          <text:p text:style-name="al">
          <text:span text:style-name="nadrukvet">Artikel 16. Intrekken van de omgevingsvergunning</text:span>
        </text:p>
          <text:p text:style-name="al">Dit artikel is grotendeels gelijk aan de oude verordening.</text:p>
          <text:p text:style-name="al"/>
          <text:p text:style-name="al">
          <text:span text:style-name="nadrukvet">Artikel 17. Advies gemeentelijke monumentencommissie</text:span>
        </text:p>
          <text:p text:style-name="al">Zie artikel 8. </text:p>
          <text:p text:style-name="al"/>
          <text:p text:style-name="al">
          <text:span text:style-name="nadrukvet">Artikel 18. Weigeringsgronden</text:span>
        </text:p>
          <text:p text:style-name="al">In het eerste lid ligt op grond van de belangenafweging die moet worden gemaakt tevens besloten dat rekening wordt gehouden met het gebruik van het monument ( artikel 3:4, eerste lid, van de Algemene wet bestuursrecht). In het tweede lid is voor wat betreft de vereiste overeenstemming met de eigenaar van een kerkelijk monument aangesloten bij artikel 3.2a van de Wabo.</text:p>
          <text:p text:style-name="al"/>
          <text:p text:style-name="al">
          <text:span text:style-name="nadrukvet">Artikel 19. Advies omgevingsvergunning rijksmonument</text:span>
        </text:p>
          <text:p text:style-name="al">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 Wanneer de Omgevingswet gaat gelden moet hiervoor een Adviescommissie ingesteld worden (art 17.9 van de Omgevingswet). Een gemeente kan besluiten deze adviescommissie een bredere taak te geven.</text:p>
          <text:p text:style-name="al"/>
          <text:p text:style-name="al">
          <text:span text:style-name="nadrukvet">Artikel 20. Aanwijzing als beschermd gemeentelijk stads- en dorpsgezicht</text:span>
        </text:p>
          <text:p text:style-name="al">Artikel 2.2, eerste lid, aanhef en onder c, van de Wabo geeft gemeente de mogelijkheid om op basis van hun verordening het slopen in een beschermd gemeentelijk stads- en dorpsgezicht aan een omgevingsvergunning te onderwerpen. 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in artikelen 14, 15, 16 17 en 18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21. Wijziging, intrekking en vervallen van de aanwijzing als beschermd gemeentelijke stads- en dorpsgezicht</text:span>
        </text:p>
          <text:p text:style-name="al">
          <text:span text:style-name="nadrukvet"/>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2. Verbodsbepaling en aanvraag omgevingsvergunning</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 Daarnaast is regelgeving opgenomen om bij wijzigingen in het beschermd gezicht toe te kunnen zien op instandhouding en versterking van de cultuurhistorische waarden. De verbodsbepaling voor onroerende zaken geen gebouw zijnde geldt niet voor normaal onderhoud en beheer, en is gericht op ontwikkelingen in of zichtbaar vanuit openbaar gebied. </text:p>
          <text:p text:style-name="al"/>
          <text:p text:style-name="al">
          <text:span text:style-name="nadrukvet">Artikel 23. Erfgoedplan</text:span>
        </text:p>
          <text:p text:style-name="al">Dit artikel is toegevoegd om de mogelijkheid te hebben om het erfgoedplan te wijzigen en een goede bescherming van cultuurhistorische waarden te borgen. Daarnaast voorziet het artikel in de betrokkenheid van de monumentencommissie bij procedures waarbij cultuurhistorische waarden aan de orde zijn. Het uitgangspunt is om cultuurhistorische waarden zoveel mogelijk te behouden, waar mogelijk toegankelijk te maken en op plaatsen waar het erfgoed niet meer goed zichtbaar is te herstellen. Dit wordt nader uitgewerkt in het erfgoedplan.</text:p>
          <text:p text:style-name="al"/>
          <text:p text:style-name="al">
          <text:span text:style-name="nadrukvet">Artikel 24. Vangnet archeologie</text:span>
          <text:span text:style-name="nadrukvet"/>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en -verwachtingen in beginsel ruimtelijk geborgd. Er zijn echter nog bestemmingsplannen van kracht van vóór de invoering van deze eisen. Om, mede gelet op de verplichtingen van het Verdrag van Malta, ook voor de gronden waar deze ‘oude’ bestemmingsplannen nog gelden de bescherming van archeologische waarden en -verwachtingen te verzekeren, is dit artikel opgenomen. De strekking van dit artikel is te waarborgen dat mogelijk in deze gronden aanwezige archeologische waarden en –verwachting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
          <text:p text:style-name="al">
          <text:span text:style-name="nadrukvet">Artikel 25. Strafbepaling</text:span>
        </text:p>
          <text:p text:style-name="al">Deze strafbepaling is voor overtreding van de instandhoudingsplicht van artikel 14, 15, 22, 36, 24. </text:p>
          <text:p text:style-name="al"/>
          <text:p text:style-name="al">
          <text:span text:style-name="nadrukvet">Artikel 26.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6,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
          <text:span text:style-name="nadrukvet">Artikel 27. Intrekken oude verordening</text:span>
        </text:p>
          <text:p text:style-name="al">Met de inwerkingtreding van de Erfgoedverordening Nieuwegein 2020 geldt de oude verordening niet meer zoals bepaald is in artikel 27 (behoudens de overgangsrechtelijke bepal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337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7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7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Cultuur en recreatie | Organisatie en beleid</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TERMS.alternative">Erfgoedverordening gemeente Nieuwegein 2020</meta:user-defined>
    <dc:language>nl</dc:language>
    <meta:user-defined meta:name="OVERHEID.Gemeente/DC.spatial">Nieuwegein</meta:user-defined>
    <meta:user-defined meta:name="DC.title">Verordening van de gemeenteraad van de gemeente Nieuwegein houdende regels omtrent het erfgoed (Erfgoedverordening gemeente Nieuwegein 2020)</meta:user-defined>
    <meta:user-defined meta:name="DCTERMS.W3CDTF/DCTERMS.available">2020-10-13</meta:user-defined>
    <meta:user-defined meta:name="DCTERMS.W3CDTF/OVERHEIDop.jaargang">2020</meta:user-defined>
    <meta:user-defined meta:name="OVERHEIDop.publicationIssue">263374</meta:user-defined>
    <meta:user-defined meta:name="OVERHEIDop.betreftRegeling">CVDR644814_1</meta:user-defined>
    <meta:user-defined meta:name="xs:date/OVERHEIDop.startdatum">2020-10-14</meta:user-defined>
    <meta:user-defined meta:name="OVERHEIDop.GmbID/DC.identifier">gmb-2020-263374</meta:user-defined>
    <meta:user-defined meta:name="OVERHEIDop.versieInformatie"/>
  </office:meta>
</office:document-meta>
</file>