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81, 2157 PA, uitbreiden bedrijfsruimte, 08-10-2020, zaaknummer 4100024, olonummer 5505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7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349.942 473022.024</meta:user-defined>
    <meta:user-defined meta:name="DC.title">Aangevraagde omgevingsvergunning, Abbenes, Hoofdweg 1481, 2157 PA, uitbreiden bedrijfsruimte, 08-10-2020, zaaknummer 4100024, olonummer 5505625.</meta:user-defined>
    <meta:user-defined meta:name="OVERHEID.PostcodeHuisnummer/OVERHEIDop.postcodeHuisnummer">2157PA 1481</meta:user-defined>
    <meta:user-defined meta:name="OVERHEIDop.straatnaam">Hoofdweg</meta:user-defined>
    <meta:user-defined meta:name="OVERHEIDop.woonplaats">Abbenes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71</meta:user-defined>
    <meta:user-defined meta:name="OVERHEIDop.GmbID/DC.identifier">gmb-2020-263371</meta:user-defined>
    <meta:user-defined meta:name="OVERHEIDop.versieInformatie"/>
  </office:meta>
</office:document-meta>
</file>