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41 - ingetrokken aanvraag omgevingsvergunning aan de Rijksstraatweg 15, 1777 PE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, op verzoek van de aanvrager ingetrokken, voor het verbouwen van een restauran­t tot logiegebouw</text:p>
            <text:p text:style-name="common-al">
            <text:span text:style-name="nadrukvet">Adres: </text:span>Kerkplein 1, 1777 CD Hippolytushoef</text:p>
            <text:p text:style-name="common-al">
            <text:span text:style-name="nadrukvet">Kenmerk:</text:span> Z-276866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</text:span> 5 oktober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roep</text:span>
          </text:p>
            <text:p text:style-name="common-al"/>
            <text:p text:style-name="last-al">Tegen het intrekken van een aanvraag omgevingsvergunning kan geen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336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6866</meta:user-defined>
    <dc:language>nl</dc:language>
    <meta:user-defined meta:name="OVERHEID.EPSG28992/DC.spatial">126512.806 546407.274</meta:user-defined>
    <meta:user-defined meta:name="DC.title">Hollands Kroon - week 41 - ingetrokken aanvraag omgevingsvergunning aan de Rijksstraatweg 15, 1777 PE te Hippolytushoef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69</meta:user-defined>
    <meta:user-defined meta:name="OVERHEIDop.GmbID/DC.identifier">gmb-2020-263369</meta:user-defined>
    <meta:user-defined meta:name="OVERHEIDop.versieInformatie"/>
  </office:meta>
</office:document-meta>
</file>