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katerweg nabij 85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voor het oprichten van 2 woonhuizen op locatie Wolfkaterweg nabij 85 in Hengelo. De aanvraag is geregistreerd onder zaaknummer O-2020-05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36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6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6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179.52 468717.25</meta:user-defined>
    <meta:user-defined meta:name="DC.title">Kennisgeving ontvangst aanvraag omgevingsvergunning Wolfkaterweg nabij 85 in Hengelo</meta:user-defined>
    <meta:user-defined meta:name="OVERHEID.PostcodeHuisnummer/OVERHEIDop.postcodeHuisnummer">7554PL 85</meta:user-defined>
    <meta:user-defined meta:name="OVERHEIDop.straatnaam">Wolfkaterweg</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3367</meta:user-defined>
    <meta:user-defined meta:name="OVERHEIDop.GmbID/DC.identifier">gmb-2020-263367</meta:user-defined>
    <meta:user-defined meta:name="OVERHEIDop.versieInformatie"/>
  </office:meta>
</office:document-meta>
</file>