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j Munkweg 2A, 2131 RW, plaatsen van een portocabin met een termijn van 7 jaar, 07-10-2020, zaaknummer 4099725, olonummer 5508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35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5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5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25.615 480454.127</meta:user-defined>
    <meta:user-defined meta:name="DC.title">Aangevraagde omgevingsvergunning, Hoofddorp, Kaj Munkweg 2A, 2131 RW, plaatsen van een portocabin met een termijn van 7 jaar, 07-10-2020, zaaknummer 4099725, olonummer 5508115.</meta:user-defined>
    <meta:user-defined meta:name="OVERHEID.PostcodeHuisnummer/OVERHEIDop.postcodeHuisnummer">2131RW 2</meta:user-defined>
    <meta:user-defined meta:name="OVERHEIDop.straatnaam">Kaj Munkweg</meta:user-defined>
    <meta:user-defined meta:name="OVERHEIDop.woonplaats">Hoofddorp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58</meta:user-defined>
    <meta:user-defined meta:name="OVERHEIDop.GmbID/DC.identifier">gmb-2020-263358</meta:user-defined>
    <meta:user-defined meta:name="OVERHEIDop.versieInformatie"/>
  </office:meta>
</office:document-meta>
</file>