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2, 9717 BT Groningen – omzetten 3 kamers naar 2 woningen (legalisatie) (ontvangstdatum 29-09-2020, dossiernummer 202075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7.51 582263.9</meta:user-defined>
    <meta:user-defined meta:name="DC.title">Aanvraag omgevingsvergunning: Koninginnelaan 12, 9717 BT Groningen – omzetten 3 kamers naar 2 woningen (legalisatie) (ontvangstdatum 29-09-2020, dossiernummer 202075962)</meta:user-defined>
    <meta:user-defined meta:name="OVERHEID.PostcodeHuisnummer/OVERHEIDop.postcodeHuisnummer">9717BT 12</meta:user-defined>
    <meta:user-defined meta:name="OVERHEIDop.straatnaam">Koninginne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356</meta:user-defined>
    <meta:user-defined meta:name="OVERHEIDop.GmbID/DC.identifier">gmb-2020-263356</meta:user-defined>
    <meta:user-defined meta:name="OVERHEIDop.versieInformatie"/>
  </office:meta>
</office:document-meta>
</file>