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7b, 9712 BS Groningen – inrichting en afscheiden dakterras (university hotel) (ontvangstdatum 01-10-2020, dossiernummer 202076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1.862 581968.665</meta:user-defined>
    <meta:user-defined meta:name="DC.title">Aanvraag omgevingsvergunning: Kleine Kromme Elleboog 7b, 9712 BS Groningen – inrichting en afscheiden dakterras (university hotel) (ontvangstdatum 01-10-2020, dossiernummer 202076004)</meta:user-defined>
    <meta:user-defined meta:name="OVERHEID.PostcodeHuisnummer/OVERHEIDop.postcodeHuisnummer">9712BS 7</meta:user-defined>
    <meta:user-defined meta:name="OVERHEIDop.straatnaam">Kleine Kromme Elleboo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353</meta:user-defined>
    <meta:user-defined meta:name="OVERHEIDop.GmbID/DC.identifier">gmb-2020-263353</meta:user-defined>
    <meta:user-defined meta:name="OVERHEIDop.versieInformatie"/>
  </office:meta>
</office:document-meta>
</file>