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 onder voorbehoud van goedkeuring constructie, Hoofddorp, Heveringen 34, 2134 XE, plaatsen van een dakopbouw, verzenddatum 08-10-2020, zaaknummer 3762290, olonummer 5170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/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/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4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4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4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0.525 480872.778</meta:user-defined>
    <meta:user-defined meta:name="DC.title">Verleende omgevingsvergunning onder voorbehoud van goedkeuring constructie, Hoofddorp, Heveringen 34, 2134 XE, plaatsen van een dakopbouw, verzenddatum 08-10-2020, zaaknummer 3762290, olonummer 5170839.</meta:user-defined>
    <meta:user-defined meta:name="OVERHEID.PostcodeHuisnummer/OVERHEIDop.postcodeHuisnummer">2134XE 34</meta:user-defined>
    <meta:user-defined meta:name="OVERHEIDop.straatnaam">Heveringen</meta:user-defined>
    <meta:user-defined meta:name="OVERHEIDop.woonplaats">Hoofddorp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46</meta:user-defined>
    <meta:user-defined meta:name="OVERHEIDop.GmbID/DC.identifier">gmb-2020-263346</meta:user-defined>
    <meta:user-defined meta:name="OVERHEIDop.versieInformatie"/>
  </office:meta>
</office:document-meta>
</file>