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esterweg 62a in Limmen, het bouwen van een bedrijfsruimte, datum ontvangst 5 oktober 2020 (WABO20019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334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sterweg 62 a in Limmen, het bouwen van een bedrijfsruimte, datum ontvangst 5 oktober 2020 (WABO2001993) </meta:user-defined>
    <dc:language>nl</dc:language>
    <meta:user-defined meta:name="OVERHEID.EPSG28992/DC.spatial">107540.85 509205</meta:user-defined>
    <meta:user-defined meta:name="DC.title">Gemeente Castricum, ontvangen aanvraag Omgevingsvergunning, Westerweg 62a in Limmen, het bouwen van een bedrijfsruimte, datum ontvangst 5 oktober 2020 (WABO2001993)</meta:user-defined>
    <meta:user-defined meta:name="OVERHEID.PostcodeHuisnummer/OVERHEIDop.postcodeHuisnummer">1906EG 62</meta:user-defined>
    <meta:user-defined meta:name="OVERHEIDop.straatnaam">Westerweg</meta:user-defined>
    <meta:user-defined meta:name="OVERHEIDop.woonplaats">Limm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345</meta:user-defined>
    <meta:user-defined meta:name="OVERHEIDop.GmbID/DC.identifier">gmb-2020-263345</meta:user-defined>
    <meta:user-defined meta:name="OVERHEIDop.versieInformatie"/>
  </office:meta>
</office:document-meta>
</file>