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ap, aanbrengen loggia en vergroten dakterras, Harm Smeengekade 7A (zaaknummer Z2020-00002974 - nu ook bekend als zaaknummer 16741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7A</text:span> – voor het renoveren van de kap (isoleren, aanbrengen loggia en het vergroten van het dakterras aan de achterzijde van het pand), verzonden op 7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1.535 502944.289</meta:user-defined>
    <meta:user-defined meta:name="DC.title">Verleende omgevingsvergunning, renoveren kap, aanbrengen loggia en vergroten dakterras, Harm Smeengekade 7A (zaaknummer Z2020-00002974 - nu ook bekend als zaaknummer 1674182020)</meta:user-defined>
    <meta:user-defined meta:name="OVERHEID.PostcodeHuisnummer/OVERHEIDop.postcodeHuisnummer">8011AK 7</meta:user-defined>
    <meta:user-defined meta:name="OVERHEIDop.straatnaam">Harm Smeengekade</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342</meta:user-defined>
    <meta:user-defined meta:name="OVERHEIDop.GmbID/DC.identifier">gmb-2020-263342</meta:user-defined>
    <meta:user-defined meta:name="OVERHEIDop.versieInformatie"/>
  </office:meta>
</office:document-meta>
</file>