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St. Lucasplein 8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 St. Lucasplein 8, 4631 LH Hoogerheide </text:p>
            <text:p text:style-name="common-al">Het uitvoeren van kabel- en leidingwerkzaamheden </text:p>
            <text:p text:style-name="common-al">Verzonden 2 oktober 2020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4 oktober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63338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33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33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996.707 382568.184</meta:user-defined>
    <meta:user-defined meta:name="DC.title">Hoogerheide - St. Lucasplein 8 (kabels en leidingen, nutsvoorzieningen)</meta:user-defined>
    <meta:user-defined meta:name="OVERHEID.PostcodeHuisnummer/OVERHEIDop.postcodeHuisnummer">4631LH 8</meta:user-defined>
    <meta:user-defined meta:name="OVERHEIDop.straatnaam">St Lucasplein</meta:user-defined>
    <meta:user-defined meta:name="OVERHEIDop.woonplaats">Hoogerheide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338</meta:user-defined>
    <meta:user-defined meta:name="OVERHEIDop.GmbID/DC.identifier">gmb-2020-263338</meta:user-defined>
    <meta:user-defined meta:name="OVERHEIDop.versieInformatie"/>
  </office:meta>
</office:document-meta>
</file>