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Brentjes 39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oktober 2020 een besluit genomen op de aanvraag omgevingsvergunning voor 3 logies-eenheden in een bestaand bedrijfsgebouw op de locatie De Brentjes 39 te Koningslust. De aanvraag is geregistreerd onder zaaknummer 18942237909.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14 okto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4 okto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3337</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337</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337</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614.85 374326.22</meta:user-defined>
    <meta:user-defined meta:name="DC.title">Verleende omgevingsvergunning De Brentjes 39 te Koningslust</meta:user-defined>
    <meta:user-defined meta:name="OVERHEID.PostcodeHuisnummer/OVERHEIDop.postcodeHuisnummer">5984NV 39</meta:user-defined>
    <meta:user-defined meta:name="OVERHEIDop.straatnaam">De Brentjes</meta:user-defined>
    <meta:user-defined meta:name="OVERHEIDop.woonplaats">Koningslust</meta:user-defined>
    <meta:user-defined meta:name="DCTERMS.W3CDTF/DCTERMS.available">2020-10-13</meta:user-defined>
    <meta:user-defined meta:name="DCTERMS.W3CDTF/OVERHEIDop.jaargang">2020</meta:user-defined>
    <meta:user-defined meta:name="OVERHEIDop.publicationIssue">263337</meta:user-defined>
    <meta:user-defined meta:name="OVERHEIDop.GmbID/DC.identifier">gmb-2020-263337</meta:user-defined>
    <meta:user-defined meta:name="OVERHEIDop.versieInformatie"/>
  </office:meta>
</office:document-meta>
</file>