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Bennebroekerweg 14, 1435 CK, realiseren van een dak uitbreiding en het plaatsen van een dakkapel, verzenddatum 08-10-2020, zaaknummer 4009859, olonummer 5413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3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40.483 474598.51</meta:user-defined>
    <meta:user-defined meta:name="DC.title">Verlengde beslistermijn aanvraag omgevingsvergunning, Rijsenhout, Bennebroekerweg 14, 1435 CK, realiseren van een dak uitbreiding en het plaatsen van een dakkapel, verzenddatum 08-10-2020, zaaknummer 4009859, olonummer 5413323.</meta:user-defined>
    <meta:user-defined meta:name="OVERHEID.PostcodeHuisnummer/OVERHEIDop.postcodeHuisnummer">1435CK 14</meta:user-defined>
    <meta:user-defined meta:name="OVERHEIDop.straatnaam">Bennebroekerweg</meta:user-defined>
    <meta:user-defined meta:name="OVERHEIDop.woonplaats">Rijsenhou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36</meta:user-defined>
    <meta:user-defined meta:name="OVERHEIDop.GmbID/DC.identifier">gmb-2020-263336</meta:user-defined>
    <meta:user-defined meta:name="OVERHEIDop.versieInformatie"/>
  </office:meta>
</office:document-meta>
</file>