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ext:p text:style-name="single-kop-titel">Gemeente Waadhoeke - vaststelling wijzigingsplan Bitgummole - It Bosk 6, gemeente Waadhoek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aadhoeke maakt bekend dat zij op 29 september 2020 het wijzigingsplan “Bitgummole – It Bosk 6” heeft vastgesteld.</text:p>
            <text:p text:style-name="common-al">Inhoud van het plan</text:p>
            <text:p text:style-name="common-al">Een initiatiefnemer heeft het voornemen de voormalige bedrijfswoning van het bedrijfsperceel It Bosk 6 en 6a te Bitgummole in gebruik te nemen als reguliere burgerwoning. Dit is echter niet mogelijk op basis van het geldende bestemmingsplan Bitgum-Bitgummole 2017 omdat het perceel in het huidige juridische-planologische regeling is bestemd als “Bedrijf”.</text:p>
            <text:p text:style-name="common-al">Om dit voornemen mogelijk te maken wordt gebruik gemaakt van een in het geldende bestemmingsplan opgenomen wijzigingsbevoegdheid. Deze wijzigingsbevoegdheid is opgenomen in artikel 5.7. Met het voorliggende wijzigingsplan wordt hier toepassing aan gegeven.</text:p>
            <text:p text:style-name="common-al">Heeft u vragen?</text:p>
            <text:p text:style-name="common-al">Voor algemene informatie over het wijzigingsplan kunt u bellen met de afdeling Omgeving (0517 380380).</text:p>
            <text:p text:style-name="common-al">U kunt het wijzigingsplan bekijken</text:p>
            <text:p text:style-name="common-al">Vanaf 15 oktober tot en met 25 november 2020 ligt het wijzigingsplan ter inzage. U kunt het vastgestelde wijzigingsplan dan bekijken bij de informatiebalie van het gemeentehuis in Franker, op werkdagen van 8:30 uur tot 13:00 uur en op afspraak later op de middag en donderdags tot 20:00 uur. Het wijzigingsplan is digitaal te raadplegen , via de website <text:a xlink:href="http://www.ruimtelijkeplannen.nl" xlink:type="simple">www.ruimtelijkeplannen.nl</text:a> met planidentificatienummer NL.IMRO.1949.WPBmlItBosk6-VAS1.</text:p>
            <text:p text:style-name="common-al">
            <text:span text:style-name="nadrukcur">Bent u het niet eens met het wijzigingsplan?</text:span>
          </text:p>
            <text:p text:style-name="last-al">Dan kunt u in beroep gaan tegen het wijzigingsplan. Vanaf 15 oktober 2020 tot en met 25 november 2020 loopt de beroepstermijn tegen het vastgestelde wijzigingsplan. Beroep indienen kunt u binnen zes weken doen, tot en met 25 november 2020. U kunt alleen in beroep gaan als:</text:p>
            <text:list text:style-name="id1-3-2-1-1-11">
              <text:list-item text:style-override="id1-3-2-1-1-11-1">
                <text:number>-</text:number>
                <text:p text:style-name="al">u belanghebbende bent die een zienswijze tegen het ontwerpwijzigingsplan hebt ingediend. U bent belanghebbende als uw belang rechtstreeks bij het gewijzigd vastgestelde wijzigingsplan is betrokken. Of u belanghebbende bent wordt getoetst aan de wet.</text:p>
              </text:list-item>
              <text:list-item text:style-override="id1-3-2-1-1-11-2">
                <text:number>-</text:number>
                <text:p text:style-name="al">of u kunt aantonen dat u redelijkerwijs niet in staat bent geweest binnen de gestelde termijn een zienswijze tegen het ontwerpwijzigingsplan in te dienen. U hoort bij deze categorie als u bezwaar heeft tegen de wijzigingen die het college heeft aangebracht ten opzichte van het ontwerpwijzigingsplan. </text:p>
              </text:list-item>
              <text:list-item text:style-override="id1-3-2-1-1-11-3">
                <text:number>-</text:number>
                <text:p text:style-name="al">U stuurt uw beroepschrift naar de Afdeling Bestuursrechtspraak van de Raad van State, postbus 20019, 2500 EA Den Haag.</text:p>
              </text:list-item>
              <text:list-item text:style-override="id1-3-2-1-1-11-4">
                <text:number>-</text:number>
                <text:p text:style-name="al">In uw beroepschrift staat in ieder geval uw naam en adres, de datum, de naam van het bestemmingsplan waar u het niet mee eens bent en waarom u het niet eens bent met het bestemmingsplan. U moet het beroepschrift ook ondertekenen.</text:p>
              </text:list-item>
              <text:list-item text:style-override="id1-3-2-1-1-11-5">
                <text:number>-</text:number>
                <text:p text:style-name="al">
                <text:span text:style-name="nadrukcur">Wilt u dat het wijzigingsplan niet meteen ingaat?</text:span>
              </text:p>
              </text:list-item>
              <text:list-item text:style-override="id1-3-2-1-1-11-6">
                <text:number>-</text:number>
                <text:p text:style-name="al">Dan kunt u om een ‘voorlopige voorziening’ vragen bij de Raad van State. Dat kan alleen als u al een beroepschrift heeft ingediend en er sprake is van spoed. Een voorlopige voorziening vraagt u aan bij de voorzitter van de Afdeling Bestuursrechtspraak van de Raad van State, postbus 20019, 2500 EA Den Haag.</text:p>
              </text:list-item>
              <text:list-item text:style-override="id1-3-2-1-1-11-7">
                <text:number>-</text:number>
                <text:p text:style-name="al">Het wijzigingsplan treedt zes weken na deze bekendmaking in werking. Is er binnen deze termijn een voorlopige voorziening aangevraagd? Dan moet de Raad van State hierover eerst een uitspraak doen. Het wijzigingsplan treedt dan pas na deze uitspraak in werking.</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333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3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33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aadhoeke</meta:user-defined>
    <meta:user-defined meta:name="OVERHEID.Informatietype/DC.type">officiële publicatie</meta:user-defined>
    <meta:user-defined meta:name="OVERHEIDgvop.Informatietype/DC.type">Plannen | ruimtelijk</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uimtelijkplan/OVERHEIDop.bekendmakingBetreffendePlan">NL.IMRO.1949.WPBmlItBosk6-VAS1</meta:user-defined>
    <dc:language>nl</dc:language>
    <meta:user-defined meta:name="OVERHEID.EPSG28992/DC.spatial">175824.749 583239.38</meta:user-defined>
    <meta:user-defined meta:name="DC.title">Gemeente Waadhoeke - vaststelling wijzigingsplan Bitgummole - It Bosk 6, gemeente Waadhoeke</meta:user-defined>
    <meta:user-defined meta:name="OVERHEID.PostcodeHuisnummer/OVERHEIDop.postcodeHuisnummer">9045PA 6</meta:user-defined>
    <meta:user-defined meta:name="OVERHEIDop.straatnaam">It Bosk</meta:user-defined>
    <meta:user-defined meta:name="OVERHEIDop.woonplaats">Bitgummole</meta:user-defined>
    <meta:user-defined meta:name="DCTERMS.W3CDTF/DCTERMS.available">2020-10-14</meta:user-defined>
    <meta:user-defined meta:name="DCTERMS.W3CDTF/OVERHEIDop.jaargang">2020</meta:user-defined>
    <meta:user-defined meta:name="OVERHEIDop.publicationIssue">263333</meta:user-defined>
    <meta:user-defined meta:name="OVERHEIDop.GmbID/DC.identifier">gmb-2020-263333</meta:user-defined>
    <meta:user-defined meta:name="OVERHEIDop.versieInformatie"/>
  </office:meta>
</office:document-meta>
</file>