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Bosdrift (deelauto-plaat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ostzijde nabij kruising Taludweg)</text:p>
            <text:p text:style-name="al">zaak 703076</text:p>
            <text:p text:style-name="al">
            <text:span text:style-name="nadrukvet">Burgemeester en wethouders van Hilversum hebben het volgende overwogen;</text:span>
          </text:p>
            <text:p text:style-name="al">Krachtens artikel 2 lid 1, 2 en 3a van de Wegenverkeerswet 1994 kunnen de daarin vastgestelde regels dienen om de verkeersveiligheid op de weg te verzekeren, weggebruikers en passagiers te beschermen, de weg in stand te houden, de bruikbaarheid daarvan te waarborgen, door het verkeer veroorzaakte overlast, hinder of schade, dan wel aantasting van karakter of functie van objecten of gebieden te voorkomen of te beperken, en het bevorderen van een doelmatig of zuinig energiegebruik.</text:p>
            <text:p text:style-name="al">Krachtens artikel 15 lid 1 van de Wegenverkeerswet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al">Er bestaat behoefte aan een aanvulling van de verkeerstekens in verband met de wens om meer mogelijkheden te bieden voor andere, doelmatiger en of milieuvriendelijker vormen van vervoer.</text:p>
            <text:p text:style-name="al">De gemeente stimuleert in haar beleid het gebruik van deelauto’s. Daarmee het private autobezit terug te willen dringen –en daarmee ook minder druk op de openbare ruimte-, het bewust en selectief autogebruik (=minder) te willen bevorderen en minder of geen vervuilende emissies uit te doen stoten. De gemeente zet voor de nabije toekomst in op het enkel faciliteren van deelauto’s met een volledig elektrische aandrijving.</text:p>
            <text:p text:style-name="al">In de omgeving van Havenstraatbuurt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ele) gebruiker. </text:p>
            <text:p text:style-name="al">De betreffende aanbieders van deelauto’s overleggen periodiek de gebruikscijfers van de betreffende deelauto waardoor de wegbeheerder het exclusief reserveren van de parkeergelegenheid in de openbare ruimte kan beoordelen op doelmatigheid en gewenste milieuwinst.</text:p>
            <text:p text:style-name="al">Met de betreffende aanbieders is afgesproken dat vóór 2026 de deelauto die gebruik maakt van de gereserveerde parkeergelegenheid voldoet aan 0% milieuvervuilende uitstoot. </text:p>
            <text:p text:style-name="al">Een gelegenheid langs de oostzijde van de weg Bosdrift nabij de kruising Taludweg wordt gezien als een geschikte locatie voor het reserveren van een deelauto-parkeerplaats, in dit geval voor de aanbieder Greenwheels.</text:p>
            <text:p text:style-name="al">De locatie, ter hoogte van huisnummers 8 – 10, ligt in een gebied met betaald parkeren waarvoor volgens het parkeerbeleid c.a. van de gemeente een parkeervergunning (autodatevergunning) kan worden afgegeven en een belanghebbendenplaats kan worden toegewezen.</text:p>
            <text:p text:style-name="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al">Mede daarom is, alles afgewogen hebbende, het aanwijzen van een gereserveerde parkeerplaats voor een deelauto niet zodanig van omvang of consequentie dat deze niet goed zou kunnen worden vastgesteld en uitgevoerd.</text:p>
            <text:p text:style-name="al">De korpschef politie adviseert -in overeenstemming met artikel 24 van het BABW-  positief op de genoemde reservering van een parkeervak aan de weg Bosdrift.</text:p>
            <text:p text:style-name="al">De weg Bosdrift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list text:style-name="id1-3-2-2-1-21">
              <text:list-item text:style-override="id1-3-2-2-1-21-1">
                <text:number>1.</text:number>
                <text:p text:style-name="al">Door het plaatsen van bord E8 -voertuigcategorie personenauto- van bijlage 1 van het Reglement verkeersregels en verkeertekens 1990, met een onderbord tekst ‘deelauto Greenwheels’ of woorden van gelijke strekking, een parkeervak aan de oostzijde langs de weg Bosdrift ten zuiden nabij kruising Taludweg aan te wijzen als een parkeervak uitsluitend bedoeld voor de voertuigcategorie personenauto’s tevens deelauto van de autodeelorganisatie Greenwheels (herkenbaar aan het bedrijfslogo) en daarmee tevens het parkeren van andere voertuigen op dit parkeervak te verbieden.</text:p>
              </text:list-item>
              <text:list-item text:style-override="id1-3-2-2-1-21-2">
                <text:number>2.</text:number>
                <text:p text:style-name="al">Dit besluit onder punt 1 kan worden ingetrokken of aangepast indien de afgesproken doelmatigheid in het gebruik van de openbare ruimte (parkeerdruk/parkeergelegenheid) en of de afgesproken milieuwinst (bewust autogebruik, de beperking privaat autobezit en geen (=0%) uitstoot van vervuilende/schadelijke lucht-emissies) niet uiterlijk vóór 1 januari 2016 worden behaald, of dat ontwikkelingen (bijvoorbeeld technisch) zodanig zijn veranderd of achterblijven waardoor een gereserveerde parkeerplaats in de openbare ruimte niet langer billijk, gewenst of nodig is.</text:p>
              </text:list-item>
            </text:list>
            <text:p text:style-name="al">Hilversum, 8 oktober 2020</text:p>
            <text:p text:style-name="al">Burgemeester en wethouders van Hilversum,</text:p>
            <text:p text:style-name="al">Namens dezen,</text:p>
            <text:p text:style-name="al">De portefeuillehouder verkeer,</text:p>
            <text:p text:style-name="al">A.J. Wolthers</text:p>
            <text:p text:style-name="al">Dit ontwerpbesluit met eventuele bijlagen wordt op 14 oktober 2020,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zaak 70307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33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3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3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703076</meta:user-defined>
    <meta:user-defined meta:name="DCTERMS.abstract">aanwijzen parkeerplaats deelauto</meta:user-defined>
    <dc:language>nl</dc:language>
    <meta:user-defined meta:name="OVERHEID.Gemeente/DC.spatial">Hilversum</meta:user-defined>
    <meta:user-defined meta:name="OVERHEID.EPSG28992/DC.spatial">139957.969 470075.225</meta:user-defined>
    <meta:user-defined meta:name="DC.title">Ontwerpbesluit Verkeersregeling Bosdrift (deelauto-plaats)</meta:user-defined>
    <meta:user-defined meta:name="OVERHEID.PostcodeHuisnummer/OVERHEIDop.postcodeHuisnummer">1215AL 8</meta:user-defined>
    <meta:user-defined meta:name="OVERHEIDop.straatnaam">Bosdrift</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3332</meta:user-defined>
    <meta:user-defined meta:name="OVERHEIDop.GmbID/DC.identifier">gmb-2020-263332</meta:user-defined>
    <meta:user-defined meta:name="OVERHEIDop.versieInformatie"/>
  </office:meta>
</office:document-meta>
</file>