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akkelaren 2 in Oirschot, wijzigen van de indeling van stal 1 naar huisvesting op stro, het houden van minder vee en het wijzigen van diercategorie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akkelaren 2 in Oirschot</text:p>
            <text:p text:style-name="common-al">
            <text:span text:style-name="nadrukvet">Omschrijving:</text:span>
          </text:p>
            <text:p text:style-name="common-al">wijzigen van de indeling van stal 1 naar huisvesting op stro, het houden van minder vee en het wijzigen van diercategorieën</text:p>
            <text:p text:style-name="common-al">
            <text:span text:style-name="nadrukvet">Verzenddatum:</text:span>
          </text:p>
            <text:p text:style-name="common-al">9 oktober 2020</text:p>
            <text:p text:style-name="common-al">
            <text:span text:style-name="nadrukvet">Zaaknummer:</text:span>
          </text:p>
            <text:p text:style-name="common-al">OIR-2020-0260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333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3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3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674 390886</meta:user-defined>
    <meta:user-defined meta:name="DC.title">Besluit op milieumelding, Hakkelaren 2 in Oirschot, wijzigen van de indeling van stal 1 naar huisvesting op stro, het houden van minder vee en het wijzigen van diercategorieën</meta:user-defined>
    <meta:user-defined meta:name="OVERHEID.PostcodeHuisnummer/OVERHEIDop.postcodeHuisnummer">5688JL 2</meta:user-defined>
    <meta:user-defined meta:name="OVERHEIDop.straatnaam">Hakkelaren</meta:user-defined>
    <meta:user-defined meta:name="OVERHEIDop.woonplaats">Oirschot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331</meta:user-defined>
    <meta:user-defined meta:name="OVERHEIDop.GmbID/DC.identifier">gmb-2020-263331</meta:user-defined>
    <meta:user-defined meta:name="OVERHEIDop.versieInformatie"/>
  </office:meta>
</office:document-meta>
</file>