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Waailand Outdoor,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ontheffing is verleend voor het verstrekken van zwak-alcoholische drank aan de Brieltjenspolder in Made op zaterdag 22 augustus 2020 van 15.00 uur tot zondag 23 augustus 2020, 01.30 uur in verband met het evenement Waailand Outdoo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3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5253 409631</meta:user-defined>
    <meta:user-defined meta:name="DC.title">Week 5 - 2020: Gemeente Drimmelen, ontheffing artikel 35 Drank- en Horecawet, t.b.v. Waailand Outdoor, Sensation Events BV, Made</meta:user-defined>
    <meta:user-defined meta:name="OVERHEID.PostcodeHuisnummer/OVERHEIDop.postcodeHuisnummer">4921PJ 12</meta:user-defined>
    <meta:user-defined meta:name="OVERHEIDop.straatnaam">Brieltjenspolder</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333</meta:user-defined>
    <meta:user-defined meta:name="OVERHEIDop.GmbID/DC.identifier">gmb-2020-26333</meta:user-defined>
    <meta:user-defined meta:name="OVERHEIDop.versieInformatie"/>
  </office:meta>
</office:document-meta>
</file>