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24) in Limmen, het bouwen van een woning, datum ontvangst 2 oktober 2020 (WABO20019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32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erlint kavel 24 in Limmen, het bouwen van een woning, datum ontvangst 2 oktober 2020 (WABO2001990) </meta:user-defined>
    <dc:language>nl</dc:language>
    <meta:user-defined meta:name="OVERHEID.EPSG28992/DC.spatial">107215.09 510171.93</meta:user-defined>
    <meta:user-defined meta:name="DC.title">Gemeente Castricum, ontvangen aanvraag Omgevingsvergunning, Amberlint (kavel 24) in Limmen, het bouwen van een woning, datum ontvangst 2 oktober 2020 (WABO2001990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26</meta:user-defined>
    <meta:user-defined meta:name="OVERHEIDop.GmbID/DC.identifier">gmb-2020-263326</meta:user-defined>
    <meta:user-defined meta:name="OVERHEIDop.versieInformatie"/>
  </office:meta>
</office:document-meta>
</file>