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Lange West 5, 9201 CD Drachten, de aanleg van een uitrit, datum bekendmaking: 9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Lange West 5, 9201 CD Drachten, de aanleg van een uitrit, datum bekendmaking: 9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32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2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2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Lange West 5, 9201 CD Drachten, de aanleg van een uitrit, datum bekendmaking: 9 oktober 2020</meta:user-defined>
    <dc:language>nl</dc:language>
    <meta:user-defined meta:name="OVERHEID.EPSG28992/DC.spatial">202463.84 569405.84</meta:user-defined>
    <meta:user-defined meta:name="DC.title">Gemeente Smallingerland - verlening omgevingsvergunning - De Lange West 5, 9201 CD Drachten, de aanleg van een uitrit, datum bekendmaking: 9 oktober 2020</meta:user-defined>
    <meta:user-defined meta:name="OVERHEID.PostcodeHuisnummer/OVERHEIDop.postcodeHuisnummer">9201CD 5</meta:user-defined>
    <meta:user-defined meta:name="OVERHEIDop.straatnaam">De Lange West</meta:user-defined>
    <meta:user-defined meta:name="OVERHEIDop.woonplaats">Drachten</meta:user-defined>
    <meta:user-defined meta:name="DCTERMS.W3CDTF/DCTERMS.available">2020-10-13</meta:user-defined>
    <meta:user-defined meta:name="DCTERMS.W3CDTF/OVERHEIDop.jaargang">2020</meta:user-defined>
    <meta:user-defined meta:name="OVERHEIDop.publicationIssue">263321</meta:user-defined>
    <meta:user-defined meta:name="OVERHEIDop.GmbID/DC.identifier">gmb-2020-263321</meta:user-defined>
    <meta:user-defined meta:name="OVERHEIDop.versieInformatie"/>
  </office:meta>
</office:document-meta>
</file>