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Wiegmans Apeldoorn Foo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Wiegmans Apeldoorn Food B.V.</text:p>
            <text:p text:style-name="tussenkopcur">Locatie:    Korianderplein 61 in Apeldoorn</text:p>
            <text:p text:style-name="tussenkopcur">Reden vergunning:   nieuwe ondernemers</text:p>
            <text:p text:style-name="tussenkopcur">Datum vergunning:   9 oktober 2020</text:p>
            <text:p text:style-name="tussenkopcur">Vergunningnummer:  D/6623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31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41.925 470515.592</meta:user-defined>
    <meta:user-defined meta:name="DC.title">Drank- en horecavergunning:  Wiegmans Apeldoorn Food B.V.</meta:user-defined>
    <meta:user-defined meta:name="OVERHEID.PostcodeHuisnummer/OVERHEIDop.postcodeHuisnummer">7322NB 61</meta:user-defined>
    <meta:user-defined meta:name="OVERHEIDop.straatnaam">Korianderplei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9</meta:user-defined>
    <meta:user-defined meta:name="OVERHEIDop.GmbID/DC.identifier">gmb-2020-263319</meta:user-defined>
    <meta:user-defined meta:name="OVERHEIDop.versieInformatie"/>
  </office:meta>
</office:document-meta>
</file>