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iva la Pizz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Viva la Pizza B.V.</text:p>
            <text:p text:style-name="tussenkopcur">Locatie:    Van Kinsbergenstraat 6a in Apeldoorn</text:p>
            <text:p text:style-name="tussenkopcur">Reden vergunning:   nieuwe locatie bestaande ondernemer</text:p>
            <text:p text:style-name="tussenkopcur">Datum vergunning:   9 oktober 2020</text:p>
            <text:p text:style-name="tussenkopcur">Vergunningnummer:  D/6623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31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62.154 469856.123</meta:user-defined>
    <meta:user-defined meta:name="DC.title">Drank- en horecavergunning:  Viva la Pizza B.V.</meta:user-defined>
    <meta:user-defined meta:name="OVERHEID.PostcodeHuisnummer/OVERHEIDop.postcodeHuisnummer">7311BM 6</meta:user-defined>
    <meta:user-defined meta:name="OVERHEIDop.straatnaam">Van Kinsbergenstraat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14</meta:user-defined>
    <meta:user-defined meta:name="OVERHEIDop.GmbID/DC.identifier">gmb-2020-263314</meta:user-defined>
    <meta:user-defined meta:name="OVERHEIDop.versieInformatie"/>
  </office:meta>
</office:document-meta>
</file>