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goensestraat 7A, 3082KA, funderingsherstel voorgevel en herplaatsen houten balklaag tussenverdieping begane grond (aanvraagdatum 30-09-2020, dossiernummer OMV.20.09.006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31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88.15 434111</meta:user-defined>
    <meta:user-defined meta:name="DC.title">Aangevraagde omgevingsvergunning Boergoensestraat 7A</meta:user-defined>
    <meta:user-defined meta:name="OVERHEID.PostcodeHuisnummer/OVERHEIDop.postcodeHuisnummer">3082KA 7</meta:user-defined>
    <meta:user-defined meta:name="OVERHEIDop.straatnaam">Boergoensestraat</meta:user-defined>
    <meta:user-defined meta:name="OVERHEIDop.woonplaats">Rot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3</meta:user-defined>
    <meta:user-defined meta:name="OVERHEIDop.GmbID/DC.identifier">gmb-2020-263313</meta:user-defined>
    <meta:user-defined meta:name="OVERHEIDop.versieInformatie"/>
  </office:meta>
</office:document-meta>
</file>