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veranderen van de activiteiten (Berg en Dalseweg 28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17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075D2DF-2A5E-438B-B8D2-1B719013B39B" xlink:type="simple">http://www.nijmegen.nl/vergunningpagina/?guid=E075D2DF-2A5E-438B-B8D2-1B719013B3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30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0.15 427562.71</meta:user-defined>
    <meta:user-defined meta:name="DC.title">Berg en Dalseweg 287 te Nijmegen: veranderen van de activiteiten - meldingen - Melding ontvangen</meta:user-defined>
    <meta:user-defined meta:name="OVERHEID.PostcodeHuisnummer/OVERHEIDop.postcodeHuisnummer">6522CH 289</meta:user-defined>
    <meta:user-defined meta:name="OVERHEIDop.straatnaam">Berg en Dalseweg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02</meta:user-defined>
    <meta:user-defined meta:name="OVERHEIDop.GmbID/DC.identifier">gmb-2020-263302</meta:user-defined>
    <meta:user-defined meta:name="OVERHEIDop.versieInformatie"/>
  </office:meta>
</office:document-meta>
</file>