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overkapping, Meerminneplein 7 (zaaknummer 19917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Meerminneplein 7</text:span> – voor het plaatsen van een overkapping, ingetrokken op 4 okto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330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0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0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966.191 503142.252</meta:user-defined>
    <meta:user-defined meta:name="DC.title">Ingetrokken aanvraag omgevingsvergunning, plaatsen overkapping, Meerminneplein 7 (zaaknummer 1991702020)</meta:user-defined>
    <meta:user-defined meta:name="OVERHEID.PostcodeHuisnummer/OVERHEIDop.postcodeHuisnummer">8011SW 7</meta:user-defined>
    <meta:user-defined meta:name="OVERHEIDop.straatnaam">Meerminneplein</meta:user-defined>
    <meta:user-defined meta:name="OVERHEIDop.woonplaats">Zwoll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00</meta:user-defined>
    <meta:user-defined meta:name="OVERHEIDop.GmbID/DC.identifier">gmb-2020-263300</meta:user-defined>
    <meta:user-defined meta:name="OVERHEIDop.versieInformatie"/>
  </office:meta>
</office:document-meta>
</file>