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andelen met gevolgen voor beschermd Rijksmonument (moderniseren antenne installatie), Kerkplein 1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handelen met gevolgen voor beschermd Rijksmonument (moderniseren antenne installatie)</text:p>
            <text:p text:style-name="common-al">Locatie: Kerkplein 1 Oeffelt</text:p>
            <text:p text:style-name="common-al">Datum verzonden: 1-10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32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054.08 412423.503</meta:user-defined>
    <meta:user-defined meta:name="DC.title">Omgevingsvergunning verleend voor handelen met gevolgen voor beschermd Rijksmonument (moderniseren antenne installatie), Kerkplein 1 Oeffelt</meta:user-defined>
    <meta:user-defined meta:name="OVERHEID.PostcodeHuisnummer/OVERHEIDop.postcodeHuisnummer">5441BE 1</meta:user-defined>
    <meta:user-defined meta:name="OVERHEIDop.straatnaam">Kerkplein</meta:user-defined>
    <meta:user-defined meta:name="OVERHEIDop.woonplaats">Oeffel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95</meta:user-defined>
    <meta:user-defined meta:name="OVERHEIDop.GmbID/DC.identifier">gmb-2020-263295</meta:user-defined>
    <meta:user-defined meta:name="OVERHEIDop.versieInformatie"/>
  </office:meta>
</office:document-meta>
</file>