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Van der Sande Bakhuyzenstraat (deelauto-plaat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 kruising Eemnesserweg)</text:p>
            <text:p text:style-name="al">zaak 700922</text:p>
            <text:p text:style-name="al">
            <text:span text:style-name="nadrukvet">Burgemeester en wethouders van Hilversum hebben het volgende overwogen;</text:span>
          </text:p>
            <text:p text:style-name="al">Krachtens artikel 2 lid 1, 2 en 3a van de Wegenverkeerswet 1994 kunnen de daarin vastgestelde regels dienen om de verkeersveiligheid op de weg te verzekeren, weggebruikers en passagiers te beschermen, de weg in stand te houden, de bruikbaarheid daarvan te waarborgen, door het verkeer veroorzaakte overlast, hinder of schade, dan wel aantasting van karakter of functie van objecten of gebieden te voorkomen of te beperken, en het bevorderen van een doelmatig of zuinig energiegebruik.</text:p>
            <text:p text:style-name="al">Krachtens artikel 15 lid 1 van de Wegenverkeerswet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al">Er bestaat behoefte aan een aanvulling van de verkeerstekens in verband met de wens om meer mogelijkheden te bieden voor andere, doelmatiger en of milieuvriendelijker vormen van vervoer.</text:p>
            <text:p text:style-name="al">De gemeente stimuleert in haar beleid het gebruik van deelauto’s. Daarmee het private autobezit terug te willen dringen –en daarmee ook minder druk op de openbare ruimte-, het bewust en selectief autogebruik (=minder) te willen bevorderen en minder of geen vervuilende emissies uit te doen stoten. De gemeente zet voor de nabije toekomst in op het enkel faciliteren van deelauto’s met een volledig elektrische aandrijving.</text:p>
            <text:p text:style-name="al">In de omgeving van Astronomische buurt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ele) gebruiker. </text:p>
            <text:p text:style-name="al">De betreffende aanbieders van deelauto’s overleggen periodiek de gebruikscijfers van de betreffende deelauto waardoor de wegbeheerder het exclusief reserveren van de parkeergelegenheid in de openbare ruimte kan beoordelen op doelmatigheid en gewenste milieuwinst.</text:p>
            <text:p text:style-name="al">Met de betreffende aanbieders is afgesproken dat vóór 2026 de deelauto die gebruik maakt van de gereserveerde parkeergelegenheid voldoet aan 0% milieuvervuilende uitstoot. </text:p>
            <text:p text:style-name="al">Een gelegenheid in de parkeerkoffer langs de weg Van der Sande Bakhuyzenstraat nabij de kruising Eemnesserweg wordt gezien als een geschikte locatie voor het reserveren van een deelauto-parkeerplaats. </text:p>
            <text:p text:style-name="al">Het aanbieden van een deelauto heeft een positieve invloed op de beschikbare openbare ruimte, het milieu en bewustwording wat betreft het (energie)gebruik van vervoersmiddelen. Het aanwijzen van een openbare parkeerplaats daarbij past binnen het beleid van de gemeente. Het idee is dat het aanbieden en gebruik van een deelauto de parkeerdruk zal doen verminderen in de buurt. </text:p>
            <text:p text:style-name="al">Mede daarom is, alles afgewogen hebbende, het aanwijzen van een gereserveerde parkeerplaats voor een deelauto niet zodanig van omvang of consequentie dat deze niet goed zou kunnen worden vastgesteld en uitgevoerd.</text:p>
            <text:p text:style-name="al">De korpschef politie adviseert -overleg artikel 24 van het BABW-  positief op de betreffende reservering van een parkeervak aan de weg Van der Sande Bakhuyzenstraat..</text:p>
            <text:p text:style-name="al">De weg Van der Sande Bakhuyzenstraat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list text:style-name="id1-3-2-2-1-20">
              <text:list-item text:style-override="id1-3-2-2-1-20-1">
                <text:number>1.</text:number>
                <text:p text:style-name="al">Door het plaatsen van bord E8 -voertuigcategorie personenauto- van bijlage 1 van het Reglement verkeersregels en verkeertekens 1990, met een onderbord tekst ‘deelauto Greenwheels’ of woorden van gelijke strekking, een parkeervak in de parkeerkoffer aan de oostzijde langs de weg Van der Sande Bakhuyzenstraat ten zuiden hoek Eemnesserweg aan te wijzen als een parkeervak uitsluitend bedoeld voor de voertuigcategorie personenauto tevens deelauto van de autodeelorganisatie Greenwheels (herkenbaar aan het bedrijfslogo) en daarmee tevens het parkeren van andere voertuigen op dit parkeervak te verbieden.</text:p>
              </text:list-item>
              <text:list-item text:style-override="id1-3-2-2-1-20-2">
                <text:number>2.</text:number>
                <text:p text:style-name="al">Dit besluit onder punt 1 kan worden ingetrokken of aangepast indien de afgesproken doelmatigheid in het gebruik van de openbare ruimte (parkeerdruk/parkeergelegenheid) en of de afgesproken milieuwinst (bewust autogebruik, de beperking privaat autobezit en geen (=0%) uitstoot van vervuilende/schadelijke lucht-emissies) niet uiterlijk vóór 1 januari 2016 worden behaald, of dat ontwikkelingen (bijvoorbeeld technisch) zodanig zijn veranderd of achterblijven waardoor een gereserveerde parkeerplaats in de openbare ruimte niet langer billijk, gewenst of nodig is.</text:p>
              </text:list-item>
            </text:list>
            <text:p text:style-name="al">Hilversum, 8 oktober 2020</text:p>
            <text:p text:style-name="al">Burgemeester en wethouders van Hilversum,</text:p>
            <text:p text:style-name="al">Namens dezen,</text:p>
            <text:p text:style-name="al">De portefeuillehouder verkeer,</text:p>
            <text:p text:style-name="al">A.J. Wolthers</text:p>
            <text:p text:style-name="al">Dit ontwerpbesluit met eventuele bijlagen wordt op 14 oktober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zaak 70092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29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9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9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700922</meta:user-defined>
    <meta:user-defined meta:name="DCTERMS.abstract">aanwijzen parkeerplaats voor deelauto</meta:user-defined>
    <dc:language>nl</dc:language>
    <meta:user-defined meta:name="OVERHEID.Gemeente/DC.spatial">Hilversum</meta:user-defined>
    <meta:user-defined meta:name="OVERHEID.EPSG28992/DC.spatial">141924.916 471399.76</meta:user-defined>
    <meta:user-defined meta:name="DC.title">Ontwerpbesluit Verkeersregeling Van der Sande Bakhuyzenstraat (deelauto-plaats)</meta:user-defined>
    <meta:user-defined meta:name="OVERHEID.PostcodeHuisnummer/OVERHEIDop.postcodeHuisnummer">1223CT 115</meta:user-defined>
    <meta:user-defined meta:name="OVERHEIDop.straatnaam">Van de Sande Bakhuyzenstraat</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3294</meta:user-defined>
    <meta:user-defined meta:name="OVERHEIDop.GmbID/DC.identifier">gmb-2020-263294</meta:user-defined>
    <meta:user-defined meta:name="OVERHEIDop.versieInformatie"/>
  </office:meta>
</office:document-meta>
</file>