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verkoop van kerstbomen - 28 november tot en met 19 december 2020 - op het plein aan de Van Weedestraat/Burg. Grothestraat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stbomen verkoop </text:span>
          </text:p>
            <text:p text:style-name="common-al">Burgemeester en wethouders van Soest maken bekend dat zij op 5 oktober 2020 op grond van artikel 5:18 van de Algemene Plaatselijke Verordening Soest vergunning hebben verleend voor de verkoop van kerstbomen op het plein aan de Van Weedestraat/Burg. Grothestraat vanaf zaterdag 28 november tot en met zaterdag 19 december 2020. 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328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8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8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meta:user-defined meta:name="OVERHEIDop.referentienummer">2388863  </meta:user-defined>
    <dc:language>nl</dc:language>
    <meta:user-defined meta:name="OVERHEID.EPSG28992/DC.spatial">148552.794 466510.182</meta:user-defined>
    <meta:user-defined meta:name="OVERHEID.EPSG28992/DC.spatial">148935.269 466336.384</meta:user-defined>
    <meta:user-defined meta:name="DC.title">Gemeente Soest - verlening apv vergunning - verkoop van kerstbomen - 28 november tot en met 19 december 2020 - op het plein aan de Van Weedestraat/Burg. Grothestraat, Soest</meta:user-defined>
    <meta:user-defined meta:name="OVERHEID.PostcodeHuisnummer/OVERHEIDop.postcodeHuisnummer">3761CJ 7</meta:user-defined>
    <meta:user-defined meta:name="OVERHEID.PostcodeHuisnummer/OVERHEIDop.postcodeHuisnummer">3761CE 12</meta:user-defined>
    <meta:user-defined meta:name="OVERHEIDop.straatnaam">Burg Grothestraat</meta:user-defined>
    <meta:user-defined meta:name="OVERHEIDop.straatnaam">van Weedestraat</meta:user-defined>
    <meta:user-defined meta:name="OVERHEIDop.woonplaats">Soest</meta:user-defined>
    <meta:user-defined meta:name="OVERHEIDop.woonplaats">Soes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286</meta:user-defined>
    <meta:user-defined meta:name="OVERHEIDop.GmbID/DC.identifier">gmb-2020-263286</meta:user-defined>
    <meta:user-defined meta:name="OVERHEIDop.versieInformatie"/>
  </office:meta>
</office:document-meta>
</file>