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e Cichorei (standplaatsvergunning verkoop oliebollen en aanverwante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 De Cichorei (parking Emté) te Ossendrecht </text:p>
            <text:p text:style-name="common-al">Standplaatsvergunning voor de verkoop van oliebollen en aanverwante producten</text:p>
            <text:p text:style-name="common-al"> Verzonden 5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2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314.709 378951.997</meta:user-defined>
    <meta:user-defined meta:name="DC.title">Ossendrecht - De Cichorei (standplaatsvergunning verkoop oliebollen en aanverwante producten)</meta:user-defined>
    <meta:user-defined meta:name="OVERHEID.PostcodeHuisnummer/OVERHEIDop.postcodeHuisnummer">4641CN 14</meta:user-defined>
    <meta:user-defined meta:name="OVERHEIDop.straatnaam">De Cichorei</meta:user-defined>
    <meta:user-defined meta:name="OVERHEIDop.woonplaats">Ossen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280</meta:user-defined>
    <meta:user-defined meta:name="OVERHEIDop.GmbID/DC.identifier">gmb-2020-263280</meta:user-defined>
    <meta:user-defined meta:name="OVERHEIDop.versieInformatie"/>
  </office:meta>
</office:document-meta>
</file>