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289657 - de Wieken 14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splitsen van de woning</text:p>
            <text:p text:style-name="common-al">Locatie : de Wieken 14 te Malden</text:p>
            <text:p text:style-name="common-al">Datum besluit : 9 oktober 2020</text:p>
            <text:p text:style-name="common-al">Datum verzending : 9 oktober 2020</text:p>
            <text:p text:style-name="common-al">Zaaknummer ODRN: W.Z20.10548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327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31.741 422223.998</meta:user-defined>
    <meta:user-defined meta:name="DC.title">Gemeente Heumen – verleende omgevingsvergunning – OLO 5289657 - de Wieken 14 te Malden</meta:user-defined>
    <meta:user-defined meta:name="OVERHEID.PostcodeHuisnummer/OVERHEIDop.postcodeHuisnummer">6581DD 14</meta:user-defined>
    <meta:user-defined meta:name="OVERHEIDop.straatnaam">De Wieken</meta:user-defined>
    <meta:user-defined meta:name="OVERHEIDop.woonplaats">Malden</meta:user-defined>
    <meta:user-defined meta:name="DCTERMS.W3CDTF/DCTERMS.available">2020-10-13</meta:user-defined>
    <meta:user-defined meta:name="DCTERMS.W3CDTF/OVERHEIDop.jaargang">2020</meta:user-defined>
    <meta:user-defined meta:name="OVERHEIDop.publicationIssue">263277</meta:user-defined>
    <meta:user-defined meta:name="OVERHEIDop.GmbID/DC.identifier">gmb-2020-263277</meta:user-defined>
    <meta:user-defined meta:name="OVERHEIDop.versieInformatie"/>
  </office:meta>
</office:document-meta>
</file>