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oest - verlening apv vergunning - innemen van een tijdelijke standplaats voor het bakken en verkopen van oliebollen en appelbeignets - vrijdag en zaterdag vanaf 30 oktober tot en met zaterdag 19 december 2020 en van 29 tot en met 31 december 2020 - Winkelcentrum Overhees, op de stoep tegenover Tamboerijn 5,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liebollen verkoop Tamboerijn</text:span>
          </text:p>
            <text:p text:style-name="common-al">Burgemeester en wethouders van Soest maken bekend dat zij op 5 oktober 2020 op grond van artikel 5:18 van de Algemene Plaatselijke Verordening Soest, vergunning hebben verleend </text:p>
            <text:p text:style-name="common-al">Voor het innemen van een tijdelijke standplaats voor het bakken en verkopen van oliebollen en appelbeignets in het Winkelcentrum Overhees, op de stoep tegenover Tamboerijn 5 op vrijdag en zaterdag vanaf 30 oktober tot en met zaterdag 19 december 2020 en van 29 tot en met 31 december 2020.</text:p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63276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276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2390220  </meta:user-defined>
    <dc:language>nl</dc:language>
    <meta:user-defined meta:name="OVERHEID.EPSG28992/DC.spatial">147792.503 464552.77</meta:user-defined>
    <meta:user-defined meta:name="DC.title">Gemeente Soest - verlening apv vergunning - innemen van een tijdelijke standplaats voor het bakken en verkopen van oliebollen en appelbeignets - vrijdag en zaterdag vanaf 30 oktober tot en met zaterdag 19 december 2020 en van 29 tot en met 31 december 2020 - Winkelcentrum Overhees, op de stoep tegenover Tamboerijn 5, Soest</meta:user-defined>
    <meta:user-defined meta:name="OVERHEID.PostcodeHuisnummer/OVERHEIDop.postcodeHuisnummer">3766HA 5</meta:user-defined>
    <meta:user-defined meta:name="OVERHEIDop.straatnaam">Tamboerijn</meta:user-defined>
    <meta:user-defined meta:name="OVERHEIDop.woonplaats">Soes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276</meta:user-defined>
    <meta:user-defined meta:name="OVERHEIDop.GmbID/DC.identifier">gmb-2020-263276</meta:user-defined>
    <meta:user-defined meta:name="OVERHEIDop.versieInformatie"/>
  </office:meta>
</office:document-meta>
</file>