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4 juli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oorzitter:</text:span>
          </text:p>
            <text:p text:style-name="al">
            <text:span text:style-name="nadrukvet">A. Hoogendoorn</text:span>
          </text:p>
            <text:p text:style-name="al"/>
            <text:p text:style-name="al">
            <text:span text:style-name="nadrukvet">Aanwezige raadsleden:</text:span>
          </text:p>
            <text:p text:style-name="al">
            <text:span text:style-name="nadrukvet">PvdA:</text:span>
            <text:span text:style-name="nadrukvet"/>
            <text:span text:style-name="nadrukvet">T. van de Veen</text:span>
            <text:span text:style-name="nadrukvet"/>
            <text:span text:style-name="nadrukvet">Gem</text:span>
            <text:span text:style-name="nadrukvet">eentebelangen Midden-Groningen: </text:span>
            <text:span text:style-name="nadrukvet">H. Haze</text:span>
          </text:p>
            <text:p text:style-name="al">
            <text:span text:style-name="nadrukvet"/>
            <text:span text:style-name="nadrukvet">H.J. Flederu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M. Ploeger</text:span>
          </text:p>
            <text:p text:style-name="al">
            <text:span text:style-name="nadrukvet"/>
            <text:span text:style-name="nadrukvet">J. Westerdiep</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J. Velthuis</text:span>
          </text:p>
            <text:p text:style-name="al">
            <text:span text:style-name="nadrukvet"/>
            <text:span text:style-name="nadrukvet">J. van Dur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H. Loots</text:span>
            <text:span text:style-name="nadrukvet"/>
          </text:p>
            <text:p text:style-name="al">
            <text:span text:style-name="nadrukvet"/>
            <text:span text:style-name="nadrukvet">R. </text:span>
            <text:span text:style-name="nadrukvet">Sinnema</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G.H. Akkerman-</text:span>
            <text:span text:style-name="nadrukvet">Ritsema</text:span>
            <text:span text:style-name="nadrukvet"/>
          </text:p>
            <text:p text:style-name="al"/>
            <text:p text:style-name="al">
            <text:span text:style-name="nadrukvet">SP:</text:span>
            <text:span text:style-name="nadrukvet"/>
            <text:span text:style-name="nadrukvet">M. Feenstra</text:span>
            <text:span text:style-name="nadrukvet"/>
            <text:span text:style-name="nadrukvet"/>
            <text:span text:style-name="nadrukvet"/>
            <text:span text:style-name="nadrukvet">                              VVD:         </text:span>
            <text:span text:style-name="nadrukvet">M. Bos-Carabain</text:span>
          </text:p>
            <text:p text:style-name="al">
            <text:span text:style-name="nadrukvet"/>
            <text:span text:style-name="nadrukvet">J. </text:span>
            <text:span text:style-name="nadrukvet">Lesm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C.J.H. Ubels</text:span>
          </text:p>
            <text:p text:style-name="al">
            <text:span text:style-name="nadrukvet"/>
            <text:span text:style-name="nadrukvet">M. Klui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E.J.K. Offereins</text:span>
          </text:p>
            <text:p text:style-name="al">
            <text:span text:style-name="nadrukvet"/>
            <text:span text:style-name="nadrukvet"/>
            <text:span text:style-name="nadrukvet">H. van der Vlist</text:span>
            <text:span text:style-name="nadrukvet"/>
            <text:span text:style-name="nadrukvet"/>
            <text:span text:style-name="nadrukvet"/>
            <text:span text:style-name="nadrukvet"/>
            <text:span text:style-name="nadrukvet"/>
            <text:span text:style-name="nadrukvet"/>
            <text:span text:style-name="nadrukvet">P.P.A. Nieland-Kampen</text:span>
          </text:p>
            <text:p text:style-name="al">
            <text:span text:style-name="nadrukvet"/>
          </text:p>
            <text:p text:style-name="al">
            <text:span text:style-name="nadrukvet">Christ</text:span>
            <text:span text:style-name="nadrukvet">enUnie:</text:span>
            <text:span text:style-name="nadrukvet">M.T. Metscher</text:span>
            <text:span text:style-name="nadrukvet"/>
            <text:span text:style-name="nadrukvet"/>
            <text:span text:style-name="nadrukvet">            CDA:</text:span>
            <text:span text:style-name="nadrukvet"/>
            <text:span text:style-name="nadrukvet">A.P.A. van der Burg-Versteeg</text:span>
          </text:p>
            <text:p text:style-name="al">
            <text:span text:style-name="nadrukvet">                            H.B. van Dijk</text:span>
            <text:span text:style-name="nadrukvet"/>
            <text:span text:style-name="nadrukvet"/>
            <text:span text:style-name="nadrukvet"/>
            <text:span text:style-name="nadrukvet"/>
            <text:span text:style-name="nadrukvet"/>
            <text:span text:style-name="nadrukvet">M.W. van der Meijden</text:span>
          </text:p>
            <text:p text:style-name="al">
            <text:span text:style-name="nadrukvet"/>
            <text:span text:style-name="nadrukvet"/>
            <text:span text:style-name="nadrukvet">         L. Doorn</text:span>
            <text:span text:style-name="nadrukvet"/>
            <text:span text:style-name="nadrukvet"/>
            <text:span text:style-name="nadrukvet"/>
            <text:span text:style-name="nadrukvet"/>
            <text:span text:style-name="nadrukvet"/>
            <text:span text:style-name="nadrukvet"/>
            <text:span text:style-name="nadrukvet">H. Wind</text:span>
            <text:span text:style-name="nadrukvet"/>
          </text:p>
            <text:p text:style-name="al">
            <text:span text:style-name="nadrukvet"/>
            <text:span text:style-name="nadrukvet"/>
          </text:p>
            <text:p text:style-name="al">
            <text:span text:style-name="nadrukvet">GroenLinks:</text:span>
            <text:span text:style-name="nadrukvet"/>
            <text:span text:style-name="nadrukvet"/>
            <text:span text:style-name="nadrukvet">H. Bos</text:span>
            <text:span text:style-name="nadrukvet"/>
            <text:span text:style-name="nadrukvet"/>
            <text:span text:style-name="nadrukvet"/>
            <text:span text:style-name="nadrukvet">                     D66:</text:span>
            <text:span text:style-name="nadrukvet"/>
            <text:span text:style-name="nadrukvet">G.H. Renkema</text:span>
          </text:p>
            <text:p text:style-name="al">
            <text:span text:style-name="nadrukvet"/>
            <text:span text:style-name="nadrukvet">A. Bosscher</text:span>
            <text:span text:style-name="nadrukvet"/>
            <text:span text:style-name="nadrukvet"/>
            <text:span text:style-name="nadrukvet"/>
            <text:span text:style-name="nadrukvet"/>
            <text:span text:style-name="nadrukvet"/>
            <text:span text:style-name="nadrukvet"/>
            <text:span text:style-name="nadrukvet">Y.P. Lutterop (vanaf punt 3)</text:span>
            <text:span text:style-name="nadrukvet"/>
          </text:p>
            <text:p text:style-name="al"/>
            <text:p text:style-name="al">
            <text:span text:style-name="nadrukvet">Leefbaar Midden-Groningen:</text:span>
            <text:span text:style-name="nadrukvet">F.A. </text:span>
            <text:span text:style-name="nadrukvet">Kruzenga</text:span>
            <text:span text:style-name="nadrukvet"> (vanaf punt 3)</text:span>
          </text:p>
            <text:p text:style-name="al">
            <text:span text:style-name="nadrukvet"/>
            <text:span text:style-name="nadrukvet"/>
          </text:p>
            <text:p text:style-name="al"/>
            <text:p text:style-name="al">
            <text:span text:style-name="nadrukvet">Griffier:</text:span>
          </text:p>
            <text:p text:style-name="al">
            <text:span text:style-name="nadrukvet">F.M. Bouwman</text:span>
          </text:p>
            <text:p text:style-name="al"/>
            <text:p text:style-name="al">
            <text:span text:style-name="nadrukvet">m.k.a</text:span>
            <text:span text:style-name="nadrukvet">. </text:span>
          </text:p>
            <text:p text:style-name="al">
            <text:span text:style-name="nadrukvet">- F. Bos (CDA)</text:span>
          </text:p>
            <text:p text:style-name="al">
            <text:span text:style-name="nadrukvet">- M. Bosman (GroenLinks)</text:span>
          </text:p>
            <text:p text:style-name="al">
            <text:span text:style-name="nadrukvet">- K.W. Koning (SP)</text:span>
          </text:p>
            <text:p text:style-name="al">
            <text:span text:style-name="nadrukvet">- N. Joostens (ChristenUnie)</text:span>
          </text:p>
            <text:p text:style-name="al">
            <text:span text:style-name="nadrukvet"/>
          </text:p>
            <text:p text:style-name="al"/>
            <text:p text:style-name="al"/>
            <text:p text:style-name="al">
            <text:span text:style-name="nadrukvet">Aldus vastgesteld in de openbare vergadering van 11 juli 2019</text:span>
          </text:p>
            <text:p text:style-name="al"/>
            <text:p text:style-name="al">
            <text:span text:style-name="nadrukvet">De raad van de gemeente Midden-Groningen</text:span>
          </text:p>
            <text:p text:style-name="al"/>
            <text:p text:style-name="al">
            <text:span text:style-name="nadrukvet">A. Hoogendoorn</text:span>
            <text:span text:style-name="nadrukvet"/>
            <text:span text:style-name="nadrukvet"/>
            <text:span text:style-name="nadrukvet"/>
            <text:span text:style-name="nadrukvet"/>
            <text:span text:style-name="nadrukvet"/>
            <text:span text:style-name="nadrukvet">F.M. Bouwman</text:span>
          </text:p>
            <text:p text:style-name="al">
            <text:span text:style-name="nadrukvet">Voorzitter</text:span>
            <text:span text:style-name="nadrukvet"/>
            <text:span text:style-name="nadrukvet"/>
            <text:span text:style-name="nadrukvet"/>
            <text:span text:style-name="nadrukvet"/>
            <text:span text:style-name="nadrukvet"/>
            <text:span text:style-name="nadrukvet"/>
            <text:span text:style-name="nadrukvet"/>
            <text:span text:style-name="nadrukvet">Raadsgriffier</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1.</text:span>
            <text:span text:style-name="nadrukvet">Opening</text:span>
          </text:p>
            <text:p text:style-name="al">De voorzitter opent de vergadering om 19.00 uur<text:span text:style-name="nadrukvet">.</text:span></text:p>
            <text:p text:style-name="al">
            <text:span text:style-name="nadrukvet"/>
          </text:p>
            <text:p text:style-name="al">
            <text:span text:style-name="nadrukvet">2. </text:span>
            <text:span text:style-name="nadrukvet">Vaststellen agenda</text:span>
          </text:p>
            <text:p text:style-name="al">De agenda wordt ongewijzigd vastgesteld.</text:p>
            <text:p text:style-name="al">3.  Inventarisatie spreekrecht burgers</text:p>
            <text:p text:style-name="al">De heer Mulder heeft ingesproken over de situatie Knijpslaan-McDonalds.</text:p>
            <text:p text:style-name="al">4. Vragenuur:</text:p>
            <text:p text:style-name="al">Er zijn geen vragen ingediend.</text:p>
            <text:p text:style-name="al"/>
            <text:p text:style-name="al">
            <text:span text:style-name="nadrukvet">5.</text:span>
            <text:span text:style-name="nadrukvet">Vaststellen verslaglegging raadscommissie  van 25 juni 2019 </text:span>
          </text:p>
            <text:p text:style-name="al">De verslaglegging van de raadscommissie van 25 juni 2019 wordt ongewijzigd vastgesteld.</text:p>
            <text:p text:style-name="al"/>
            <text:p text:style-name="al">
            <text:span text:style-name="nadrukvet"> </text:span>
          </text:p>
            <text:p text:style-name="al">
            <text:span text:style-name="nadrukvet">6. </text:span>
            <text:span text:style-name="nadrukvet">Ingekomen stukken en mededelingen</text:span>
          </text:p>
            <text:p text:style-name="al">Voorstel om in te stemmen met de wijze van afdoening van de ingekomen stukken.</text:p>
            <text:p text:style-name="al">De lijst met ingekomen stukken wordt ongewijzigd vastgesteld.</text:p>
            <text:p text:style-name="al">7. Voorstel tot het vaststellen van de lijst van Hamerstukken:</text:p>
            <text:p text:style-name="al">Voorstel om in te stemmen met de lijst van de volgende hamerstukken.</text:p>
            <text:p text:style-name="al">A. Beeldkwaliteitsplan Stadshart noord Hoogezand </text:p>
            <text:p text:style-name="al">Om de ontwikkeling van het Stadshart Noord in Hoogezand mogelijk te maken moet er een beeldkwaliteitsplan worden opgesteld. Het beeldkwaliteitsplan Stadshart Noord Hoogezand beschrijft de ruimtelijke en functionele eisen ten aanzien van de beeldkwaliteit van de gebiedsontwikkeling van het stadshart. Voor de nieuwe bewoners, maar zeker ook voor de huidige omwonenden, wordt daarmee de geambieerde beeldkwaliteit van de gebiedsontwikkeling geborgd. Op basis van de ontvangen reacties kan worden geconcludeerd dat er voor het voorliggende beeldkwaliteitsplan breed draagvlak bestaat.</text:p>
            <text:p text:style-name="al"/>
            <text:p text:style-name="al">(Portefeuillehouder: dhr. Boersma)</text:p>
            <text:p text:style-name="al">Besluit: (met algemene stemmen)</text:p>
            <text:p text:style-name="al">1.1. Vast te stellen het Beeldkwaliteitsplan Stadshart Noord Hoogezand (23 mei 2019);</text:p>
            <text:p text:style-name="al">1.2. Beeldkwaliteitsplan Stadshart Noord Hoogezand (23 mei 2019) toe te voegen aan de Welstandsnota Hoogezand-Sappemeer (2004) en daarbij te bepalen dat het Beeldkwaliteitsplan Stadshart Noord Hoogezand de in de Welstandnota Hoogezand-Sappemeer omschreven gebiedsgerichte welstandscriteria voor het plangebied van Stadshart Noord Hoogezand vervangt.</text:p>
            <text:p text:style-name="al"/>
            <text:p text:style-name="al">B.  Bestemmingsplan Tussenhof Hoogezand</text:p>
            <text:p text:style-name="al">Om de ontwikkeling van het Stadshart Noord in Hoogezand mogelijk te maken moet het geldende bestemmingsplan worden aangepast. Als eerste is het nieuwe bestemmingsplan voor de locatie ‘Tussenhof’ aan de beurt. Dit betreft de huidige grasvelden aan de Kerkstraat, aan de beide zijden van de Erasmusweg, zie bijlage 2. Er zijn geen zienswijzen ontvangen. </text:p>
            <text:p text:style-name="al"/>
            <text:p text:style-name="al">(Portefeuillehouder: dhr. Boersma)</text:p>
            <text:p text:style-name="al">Besluit (met algemene stemmen)</text:p>
            <text:p text:style-name="al">1. Vast te stellen het bestemmingsplan ‘Hoogezand, Stadshart Tussenhof’ met </text:p>
            <text:p text:style-name="al">            bijbehorende toelichting, zoals dit plan is vervat in de regels en de </text:p>
            <text:p text:style-name="al">            verbeelding met identificatienummer: NL.IMRO.1952.bphgzstadsdeel1-va01.</text:p>
            <text:p text:style-name="al">2. Geen exploitatieplan vast te stellen voor de gronden waarop het </text:p>
            <text:p text:style-name="al">bestemmingsplan betrekking heeft.</text:p>
            <text:p text:style-name="al"/>
            <text:p text:style-name="al">C. Beschikbaar stellen investeringskrediet natuur en milieueducatieterrein (NME)</text:p>
            <text:p text:style-name="al">WerkPro heeft een gebrek aan ruimte om haar activiteiten op het gebied van natuur en milieu educatie uit te voeren. In samenwerking met de Gemeente Midden-Groningen hebben zij een mogelijkheid gezocht binnen de </text:p>
            <text:p text:style-name="al">bestaande budgetten een duurzame en toekomstbestendige uitbreiding van </text:p>
            <text:p text:style-name="al">het hoofdgebouw te realiseren waarmee WerkPro haar doelgroepen beter </text:p>
            <text:p text:style-name="al">kan bedienen voor nu en in de toekomst. Er wordt voorgesteld om </text:p>
            <text:p text:style-name="al">het hoofdgebouw uit te breiden met een aanbouw die beschikt over </text:p>
            <text:p text:style-name="al">alle benodigde functies voor de doelgroepen. </text:p>
            <text:p text:style-name="al">De kosten - €80.000,- euro – kunnen worden gefinancierd uit de </text:p>
            <text:p text:style-name="al">liquidatie Stichting Baanvak NME uit 2017.</text:p>
            <text:p text:style-name="al"/>
            <text:p text:style-name="al">(Portefeuillehouder: Dhr. Drenth/Verschuren) </text:p>
            <text:p text:style-name="al">Besluit: (met algemene stemmen)</text:p>
            <text:p text:style-name="al">• € 80.000,- van de € 105.000,- uit de liquidatie Stichting baanvak NME beschikbaar te stellen als investeringskrediet ten behoeve van de uitbereiding van het hoofdgebouw op het natuureducatie terrein.</text:p>
            <text:p text:style-name="al">• Gezien het geringe bedrag geen aparte afschrijvingsreserve inrichten maar de €80.000,- weg te laten lopen in het rekeningresultaat 2018 (voordelig) en de jaarlijkse kapitaallasten van €3.200,- in de begroting 2020 en verder op te nemen als uitzetting van de lasten (nadelig).</text:p>
            <text:p text:style-name="al">• De bijbehorende begrotingswijziging met nummer 2019-007 vast te stellen.</text:p>
            <text:p text:style-name="al">8. Meerjarenprognose grondexploitaties (MPG) </text:p>
            <text:p text:style-name="al">De Meerjaren Prognose Grondexploitaties (MPG) van de gemeente Midden-Groningen is een samenvattend document van ruimtelijke ontwikkelingsprojecten binnen de gemeente waarbij sprake is van het exploiteren van grond. Gemeenten zijn conform het Besluit Begroting en Verantwoording (BBV) verplicht om jaarlijks de grondexploitaties te actualiseren.</text:p>
            <text:p text:style-name="al">(Portefeuillehouder: dhr. Drenth)</text:p>
            <text:p text:style-name="al">Besluit (met algemene stemmen)</text:p>
            <text:p text:style-name="al">1.         De Meerjaren Prognose Grondexploitaties 2019 vast te stellen en daarmee:</text:p>
            <text:p text:style-name="al">a. De gehanteerde uitgangspunten voor programmering, parameters en rekenrente vast te stellen;</text:p>
            <text:p text:style-name="al">b. De structurele herziening van de grondexploitaties Verlengde Veenlaan en de Burgemeester Venemastraat vast te stellen en;</text:p>
            <text:p text:style-name="al">c. De risico-beperkende beheersmaatregelen ten behoeve van de afwijking van de richttermijn voor de looptijd van de grondexploitatie Rengerspark vast te stellen.</text:p>
            <text:p text:style-name="al">2. De bestaande verliesvoorzieningen op te hogen met  per saldo € 201.583 en dit ten laste te brengen van het rekeningresultaat 2018.</text:p>
            <text:p text:style-name="al">3. Voor de grondexploitaties Julianapark en Tolweg in totaal € 225.151 winst te nemen.</text:p>
            <text:p text:style-name="al">4. De begrotingswijziging 2019-003 vast te stellen.</text:p>
            <text:p text:style-name="al"/>
            <text:p text:style-name="al"/>
            <text:p text:style-name="al">
            <text:span text:style-name="nadrukvet">9.</text:span>
            <text:span text:style-name="nadrukvet">Jaarrekening 2018 </text:span>
          </text:p>
            <text:p text:style-name="al">Met dit jaarverslag wordt teruggekeken op het jaar 2018 van de gemeente Midden-Groningen, zowel financieel als beleidsmatig. De accountant heeft een goedkeurende verklaring gegeven met een beperking op het onderdeel rechtmatigheid. De auditcommissie heeft een positief advies aan de raad afgegeven over de jaarrekeningcontrole en de aanbevelingen. </text:p>
            <text:p text:style-name="al">(Portefeuillehouder: dhr. Drenth)</text:p>
            <text:p text:style-name="al"/>
            <text:p text:style-name="al">Besluit: (met 23 stemmen voor (PvdA-5, SP-4, VVD-4, ChristenUnie-3, CDA-3, GroenLinks-2, D66-2) en 6 stemmen tegen (GemeenteBelangen Midden-Groningen-5 en Leefbaar Midden-Groningen-1) </text:p>
            <text:p text:style-name="al"> De Jaarrekening /het jaarverslag 2018  van de gemeente Midden-Groningen (met een positief resultaat van € 105.608) vast te stellen</text:p>
            <text:p text:style-name="al">1. In te stemmen met het overhevelen van een aantal in 2018 niet uitgegeven budgetten naar 2019 tot een bedrag van € 695.900</text:p>
            <text:p text:style-name="al">2. Een bedrag van € 606.400 te storten in een nieuw in te stellen reserve “Financiële ruimte 2018”en € 89.500 te storten in de Egalisatiereserve Leefbaarheidsgelden voormalige gemeente Menterwolde </text:p>
            <text:p text:style-name="al">3. Het na overheveling van de budgetten en toevoeging aan de bestemmingsreserve ontstane negatieve rekeningresultaat 2018 van € 590.292 te onttrekken aan de algemene reserve</text:p>
            <text:p text:style-name="al">4. De begroting 2019 van de gemeente Midden-Groningen dienovereenkomstig te wijzigen</text:p>
            <text:p text:style-name="al">5. Kennis te nemen van het accountantsrapport behorend bij de jaarstukken 2018</text:p>
            <text:p text:style-name="al">6. Kennis te nemen van de reactie van ons college op de bevindingen van de accountant.</text:p>
            <text:p text:style-name="al">10. Ontheffing woonplaatsvereiste burgemeester </text:p>
            <text:p text:style-name="al">Bij brief van 3 juni 2019 heeft burgemeester Hoogendoorn de commissaris van de Koning, de heer F.J. Paas, verzocht om hem met ingang van 9 juli 2019 ontheffing te verlenen van de verplichting om zijn werkelijke woonplaats in de gemeente Midden-Groningen te hebben. </text:p>
            <text:p text:style-name="al">(portefeuillehouder: mw. Van der Veen (voorzitter vertrouwenscommissie)</text:p>
            <text:p text:style-name="al"/>
            <text:p text:style-name="al">Besluit: (met algemene stemmen)</text:p>
            <text:p text:style-name="al"/>
            <text:p text:style-name="al">1. In te stemmen met het voorstel van de commissaris van de Koning om </text:p>
            <text:p text:style-name="al">burgemeester Hoogendoorn met ingang van 9 juli 2019 voor de duur van een jaar </text:p>
            <text:p text:style-name="al">ontheffing te verlenen van de verplichting om zijn werkelijke woonplaats in </text:p>
            <text:p text:style-name="al">de gemeente Midden-Groningen te hebben;</text:p>
            <text:p text:style-name="al">2. Dit middels bijgaande brief aan de commissaris van de Koning mee te delen<text:span text:style-name="nadrukvet">.</text:span></text:p>
            <text:p text:style-name="al"/>
            <text:p text:style-name="al">
            <text:span text:style-name="nadrukvet">11.</text:span>
            <text:span text:style-name="nadrukvet">Vaststelling vergaderschema raad 2020 </text:span>
          </text:p>
            <text:p text:style-name="al">In principe worden de vergaderingen van de raadscommissie en gemeenteraad op de donderdagavonden gehouden. Voor 2020 is het vergaderschema opgesteld. </text:p>
            <text:p text:style-name="al"/>
            <text:p text:style-name="al">(Portefeuillehouder: dhr. Hoogendoorn)</text:p>
            <text:p text:style-name="al"/>
            <text:p text:style-name="al">Besluit: (met algemene stemmen)</text:p>
            <text:p text:style-name="al"/>
            <text:p text:style-name="al">De raad stelt het Vergaderschema 2020 voor de raad vast.</text:p>
            <text:p text:style-name="al"/>
            <text:p text:style-name="al">
            <text:span text:style-name="nadrukvet">12.</text:span>
            <text:span text:style-name="nadrukvet">Vaststellen subsidieverordening versterkingsaanpak groep 1588</text:span>
          </text:p>
            <text:p text:style-name="al">Vorig jaar hebben rijk en regio afspraken gemaakt over het vervolg van de versterkingsopgave. Een van die afspraken is dat de groep 1588 (bestaande uit 1588 panden gelegen in 4 gemeenten in het aardbevingsgebied) doorgaat en dat daarvoor financiering bij elkaar gebracht zou worden. Dit betekent dat voor deze groep de versterking niet meer privaat (via NAM/CVW), maar publiek (via rijk/gemeente) wordt geregeld. Inmiddels is voor deze groep een werkwijze ontwikkeld waarbij, op basis van de versterkingsadviezen en een berekening van nieuwbouw van de woning, het beschikbare budget voor versterking of nieuwbouw wordt bepaald. Dit budget voor deze specifieke groep kan via een subsidieaanvraag bij de gemeente worden aangevraagd en komt in een bouwdepot. Om dit geregeld te krijgen wordt de gemeenteraad voorgesteld om de subsidieverordening hiervoor vast te stellen.</text:p>
            <text:p text:style-name="al">(Portefeuillehouder: mw. Woortman) </text:p>
            <text:p text:style-name="al">Besluit (met algemene stemmen)</text:p>
            <text:p text:style-name="al"/>
            <text:p text:style-name="al">• Bijgaande subsidieverordening groep 1588 vast te stellen, inclusief bijlagen;</text:p>
            <text:p text:style-name="al">• Kennis nemen van het convenant tussen rijk en regio;</text:p>
            <text:p text:style-name="al">• Kennis nemen van het document “Uitwerking 1588”</text:p>
            <text:p text:style-name="al">• Het te ontvangen voorschot ad € 2,5 miljoen te bestemmen voor uitvoering van de versterkingsopgaaf groep 1588;</text:p>
            <text:p text:style-name="al">• Begrotingswijziging 2019-08 vast te stellen zoals omschreven in het voorstel.</text:p>
            <text:p text:style-name="al"/>
            <text:p text:style-name="al">
            <text:span text:style-name="nadrukvet">13.</text:span>
            <text:span text:style-name="nadrukvet">Beleidsplan riolering/ Afvalwaterbeleidsplan en de hemel- en   grondwaterverordening</text:span>
          </text:p>
            <text:p text:style-name="al">De voormalige gemeenten Hoogezand-Sappemeer, Menterwolde en Slochteren kenden allemaal een eigen beleid met regelgeving en verordeningen op het gebied van afval-, grond- en hemelwater. Dit moet worden geharmoniseerd. De raad wordt gevraagd in te stemmen met het afvalwaterbeleidsplan Dit is een stuurmiddel voor het beleid en beheer van de gemeentelijke riolering en watertaken en het dient als onderbouwing voor de rioolheffing. Tevens wordt de raad gevraagd  een nieuwe hemel- en grondwaterverordening vast te stellen.</text:p>
            <text:p text:style-name="al">(Portefeuillehouder: dhr. Boersma)</text:p>
            <text:p text:style-name="al">Besluit (met algemene stemmen)</text:p>
            <text:p text:style-name="al">• Kennis te nemen van het afvalwaterbeleidsplan Groningen-Centraal en de hemel- en grondwater verordening Midden-Groningen.</text:p>
            <text:p text:style-name="al">• Vast te stellen van het afvalwaterbeleidsplan Groningen-Centraal.</text:p>
            <text:p text:style-name="al">• In te stemmen met de rioolheffing zoals benoemd in het afvalwaterbeleidsplan.</text:p>
            <text:p text:style-name="al">• Vast te stellen van de hemelwater en grondwater verordening Midden-Groningen.</text:p>
            <text:p text:style-name="al">• Het per 1-1-2020 intrekken van het Verbreed Gemeentelijk Rioleringsplan Slochteren vastgesteld d.d.19 december 2013</text:p>
            <text:p text:style-name="al">• Het per 1-1-2020 intrekken van het Verbreed Gemeentelijke Rioleringsplan Menterwolde vastgesteld d.d.27 oktober 2011</text:p>
            <text:p text:style-name="al">• Het per 1-1-2020 intrekken van het Verbreed Gemeentelijk Rioleringsplan Hoogezand-Sappemeer vastgesteld d.d. 2 december 2013.</text:p>
            <text:p text:style-name="al">• Het per 1-1-2020 intrekken van de hemel- en grondwaterverordening Hoogezand-Sappemeer vastgesteld d.d. 18 oktober 2013.</text:p>
            <text:p text:style-name="al"/>
            <text:p text:style-name="al">
            <text:span text:style-name="nadrukvet">14.</text:span>
            <text:span text:style-name="nadrukvet">Verklaring van geen bedenkingen zonnepark </text:span>
            <text:span text:style-name="nadrukvet">Duurkenakker</text:span>
          </text:p>
            <text:p text:style-name="al">Energiepark Duurkenakker BV heeft een aanvraag om een omgevingsvergunning ingediend om een zonnepark van ca. 50 ha te realiseren ten noorden van Duurkenakker te Muntendam. Het gebied is gelegen tussen het AG Wildervanckkanaal en de spoorlijn Veendam-Zuidbroek. Met dit zonnepark kunnen circa 17.000 huishoudens jaarlijks van groene stroom worden voorzien en wordt daarmee een bijdrage aan de verduurzaming geleverd. Tegen het plan is een aantal zienswijzen ingediend. De raad wordt voorgesteld na afweging van de ingebrachte zienswijzen de definitieve verklaring van geen bedenkingen af te geven.</text:p>
            <text:p text:style-name="al">(Portefeuillehouder: dhr. Boersma)</text:p>
            <text:p text:style-name="al">Besluit (met 24 stemmen voor PvdA-5, GemeenteBelangen-5, SP-4, VVD-4, CDA-3-, ChristenUnie-3 en 5 stemmen tegen GroenLinks-2, D66-2, Leefbaar Midden-Groningen-1)</text:p>
            <text:p text:style-name="al"/>
            <text:p text:style-name="al">1. In te stemmen met de verwerking en de beantwoording van de zienswijzen op de ontwerpverklaring van geen bedenkingen en de ontwerp-omgevingsvergunning voor het zonnepark Duurkenakker;</text:p>
            <text:p text:style-name="al">2. Een verklaring van geen bedenkingen af te geven ten aanzien van de aanleg van een zonnepark ten noorden van Duurkenakker te Muntendam. De aanvraag hiervoor is ingediend door Energiepark Duurkenakker BV.</text:p>
            <text:p text:style-name="al"/>
            <text:p text:style-name="al">Stemverklaring D66:</text:p>
            <text:p text:style-name="al">D66 blijft zijn bedenkingen houden. Ze hebben liever achteraf spijt dat ze niet hebben ingestemd met het voorstel dan achteraf spijt dat ze wel hebben ingestemd met het voorstel. </text:p>
            <text:p text:style-name="al"/>
            <text:p text:style-name="al">
            <text:span text:style-name="nadrukvet">15.</text:span>
            <text:span text:style-name="nadrukvet">Sluiting</text:span>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2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4 juli 2019</meta:user-defined>
    <meta:user-defined meta:name="DCTERMS.W3CDTF/DCTERMS.available">2020-01-31</meta:user-defined>
    <meta:user-defined meta:name="DCTERMS.W3CDTF/OVERHEIDop.jaargang">2020</meta:user-defined>
    <meta:user-defined meta:name="OVERHEIDop.publicationIssue">26327</meta:user-defined>
    <meta:user-defined meta:name="OVERHEIDop.GmbID/DC.identifier">gmb-2020-26327</meta:user-defined>
    <meta:user-defined meta:name="OVERHEIDop.versieInformatie"/>
  </office:meta>
</office:document-meta>
</file>