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rterlaan 82, 9721 ZH Groningen – vellen 1 boom (pruimenboom, achtertuin) (ontvangstdatum 05-10-2020, dossiernummer 2020760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26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6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6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85.748 578460.059</meta:user-defined>
    <meta:user-defined meta:name="DC.title">Aanvraag omgevingsvergunning: Gorterlaan 82, 9721 ZH Groningen – vellen 1 boom (pruimenboom, achtertuin) (ontvangstdatum 05-10-2020, dossiernummer 202076088)</meta:user-defined>
    <meta:user-defined meta:name="OVERHEID.PostcodeHuisnummer/OVERHEIDop.postcodeHuisnummer">9721ZH 82</meta:user-defined>
    <meta:user-defined meta:name="OVERHEIDop.straatnaam">Gorterlaan</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3269</meta:user-defined>
    <meta:user-defined meta:name="OVERHEIDop.GmbID/DC.identifier">gmb-2020-263269</meta:user-defined>
    <meta:user-defined meta:name="OVERHEIDop.versieInformatie"/>
  </office:meta>
</office:document-meta>
</file>