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temmingsplan Energielandgoed Wells Meer en bijbehorende gecoördineerde ontwerp-omgevingsvergunningen en ontwerp-watervergunning ter inzage (gecoördineer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Bergen (L) maken, overeenkomstig artikel 3.8 en 3.31 van de Wet ruimtelijke ordening (Wro) en afdeling 3.4 van de Algemene wet bestuursrecht, bekend dat de volgende stukken voor iedereen ter inzage liggen: </text:p>
            <text:list text:style-name="id1-3-2-1-1-4">
              <text:list-item text:style-override="id1-3-2-1-1-4-1">
                <text:number>•</text:number>
                <text:p text:style-name="al">Het ontwerpbestemmingsplan Energielandgoed Wells Meer met bijbehorende stukken</text:p>
              </text:list-item>
              <text:list-item text:style-override="id1-3-2-1-1-4-2">
                <text:number>•</text:number>
                <text:p text:style-name="al">De ontwerp-omgevingsvergunning (activiteiten bouw en milieu) voor het oprichten van vier windturbines</text:p>
              </text:list-item>
              <text:list-item text:style-override="id1-3-2-1-1-4-3">
                <text:number>•</text:number>
                <text:p text:style-name="al">De ontwerp-omgevingsvergunning voor de bouw van ongeveer 180 hectare zonnevelden</text:p>
              </text:list-item>
              <text:list-item text:style-override="id1-3-2-1-1-4-4">
                <text:number>•</text:number>
                <text:p text:style-name="al">De ontwerp-watervergunning </text:p>
              </text:list-item>
            </text:list>
            <text:p text:style-name="common-al">Voor dit initiatief heeft de gemeenteraad op 21 april 2020 besloten de coördinatieregeling (artikel 3.30 Wro) toe te passen.</text:p>
            <text:p text:style-name="common-al"/>
            <text:p text:style-name="tussenkopcur">Voor welk gebied is dit?</text:p>
            <text:p text:style-name="common-al">Dit bestemmingsplan heeft betrekking op het gebied tussen het Natura 2000-gebied Maasduinen, de Wezerweg, de Duitse grens en de Kevelaarsedijk in Well (L).</text:p>
            <text:p text:style-name="common-al"/>
            <text:p text:style-name="tussenkopcur">Wat is er gewijzigd?</text:p>
            <text:p text:style-name="tussenkopcur">In het huidig geldende bestemmingsplan “Buitengebied 2018” heeft het gebied voornamelijk een agrarische bestemming. Het nieuwe bestemmingsplan maakt de realisatie van Energielandgoed Wells Meer mogelijk. Een gebied waar duurzaam energie wordt opgewekt en ruimte is voor duurzame bedrijvigheid, educatie, natuur en recreatie.</text:p>
            <text:p text:style-name="common-al"/>
            <text:p text:style-name="tussenkopcur">Waarom dit bestemmingsplan?</text:p>
            <text:p text:style-name="common-al">Aanleiding voor het opstellen van het bestemmingsplan Energielandgoed Wells Meer is de gemeentelijke ambitie om in 2030 een energieonafhankelijke gemeente te zijn. Dit willen we bereiken door energie op te wekken en te besparen. In de structuurvisie uit 2018 heeft de gemeenteraad het gebied Wells Meer aangewezen als een gebied waar Gemeente Bergen grootschalig duurzame energie wil gaan opwekken. Hiermee kunnen we minimaal 50% van onze energiedoelstelling behalen. </text:p>
            <text:p text:style-name="common-al"/>
            <text:p text:style-name="common-al">In het bestemmingsplan Energielandgoed Wells Meer maken we de realisatie van het Energielandgoed mogelijk. Het Energielandgoed bestaat uit diverse onderdelen:</text:p>
            <text:list text:style-name="id1-3-2-1-1-17">
              <text:list-item text:style-override="id1-3-2-1-1-17-1">
                <text:number>•</text:number>
                <text:p text:style-name="al">Ca 180 hectare zonnevelden in diverse hoogtes en dichtheden;</text:p>
              </text:list-item>
              <text:list-item text:style-override="id1-3-2-1-1-17-2">
                <text:number>•</text:number>
                <text:p text:style-name="al">4 windturbines;</text:p>
              </text:list-item>
              <text:list-item text:style-override="id1-3-2-1-1-17-3">
                <text:number>•</text:number>
                <text:p text:style-name="al">Een energieboulevard met ontsluitingsweg en bebouwingsmogelijkheden voor een bezoekers/educatiecentrum, duurzame bedrijvigheid en testvelden voor bijvoorbeeld dubbel ruimtegebruik;</text:p>
              </text:list-item>
              <text:list-item text:style-override="id1-3-2-1-1-17-4">
                <text:number>•</text:number>
                <text:p text:style-name="al">Natuur en recreatieve routes.</text:p>
              </text:list-item>
            </text:list>
            <text:p text:style-name="tussenkopcur">Stukken inzien</text:p>
            <text:p text:style-name="common-al">Het ontwerpbestemmingsplan met bijbehorende stukken ligt met de ontwerpvergunningen vanaf 8 oktober tot en met 18 november 2020 voor 6 weken ter inzage. </text:p>
            <text:p text:style-name="common-al">Bij het ontwerpbestemmingsplan horen diverse bijlagen waaronder een Milieueffectrapport.</text:p>
            <text:p text:style-name="common-al"/>
            <text:p text:style-name="common-al">
            <text:span text:style-name="nadrukvet">Waar </text:span>
            <text:span text:style-name="nadrukvet">zijn de stukken</text:span>
            <text:span text:style-name="nadrukvet"> te vinden?</text:span>
          </text:p>
            <text:p text:style-name="common-al">Alle stukken kunt u raadplegen:</text:p>
            <text:list text:style-name="id1-3-2-1-1-24">
              <text:list-item text:style-override="id1-3-2-1-1-24-1">
                <text:number>1.</text:number>
                <text:p text:style-name="al">Via <text:a xlink:href="https://www.energielandgoedwellsmeer.nl/" xlink:type="simple">https://www.energielandgoedwellsmeer.nl/</text:a> of <text:a xlink:href="http://www.bergen.nl/" xlink:type="simple">www.bergen.nl</text:a>.</text:p>
              </text:list-item>
              <text:list-item text:style-override="id1-3-2-1-1-24-2">
                <text:number>2.</text:number>
                <text:p text:style-name="al">Bij het Klant Contact Centrum, Raadhuisstraat 2 in Nieuw Bergen. U kunt hier in verband met de coronamaatregelen alleen op afspraak terecht. </text:p>
              </text:list-item>
            </text:list>
            <text:p text:style-name="common-al"/>
            <text:p text:style-name="common-al">Het ontwerp bestemmingsplan is ook digitaal te raadplegen via <text:a xlink:href="http://www.ruimtelijkeplannen.nl/" xlink:type="simple">www.ruimtelijkeplannen.nl</text:a></text:p>
            <text:p text:style-name="common-al">(plannummer NL.IMRO.0893.BP20005ELWMWEL-ON01).</text:p>
            <text:p text:style-name="common-al"/>
            <text:p text:style-name="tussenkopcur">Crisis- en herstelwet</text:p>
            <text:p text:style-name="common-al">Op deze procedure is afdeling 2 van hoofdstuk 1 van de Crisis- en herstelwet (Chw) van toepassing.</text:p>
            <text:p text:style-name="common-al">In de regeling uitvoering Chw is het plangebied Energielandgoed Wells Meer aangewezen als bestemmingsplan met verbrede reikwijdte als bedoeld in artikel 7c van het Besluit uitvoering Crisis- en herstelwet.</text:p>
            <text:p text:style-name="common-al"/>
            <text:p text:style-name="common-al">
            <text:span text:style-name="nadrukvet">Indienen zienswijze</text:span>
          </text:p>
            <text:p text:style-name="common-al">U kunt tijdens de inzageperiode van 6 weken (donderdag 8 oktober t/m woensdag 18 november 2020) uw zienswijze indienen met betrekking tot dit ontwerpbestemmingsplan en de ontwerpvergunningen:</text:p>
            <text:list text:style-name="id1-3-2-1-1-35">
              <text:list-item text:style-override="id1-3-2-1-1-35-1">
                <text:number>•</text:number>
                <text:p text:style-name="al">Schriftelijk t.a.v. Gemeenteraad Bergen, Postbus 140, 5854 AX Bergen onder vermelding van “Wells Meer”;</text:p>
              </text:list-item>
              <text:list-item text:style-override="id1-3-2-1-1-35-2">
                <text:number>•</text:number>
                <text:p text:style-name="al">E mail: wellsmeer@bergen.nl;</text:p>
              </text:list-item>
              <text:list-item text:style-override="id1-3-2-1-1-35-3">
                <text:number>•</text:number>
                <text:p text:style-name="al">Mondeling (op afspraak).</text:p>
              </text:list-item>
            </text:list>
            <text:p text:style-name="common-al"/>
            <text:p text:style-name="common-al">
            <text:span text:style-name="nadrukvet">Geen i</text:span>
            <text:span text:style-name="nadrukvet">nformatiebijeenkomst</text:span>
          </text:p>
            <text:p text:style-name="common-al">In tegenstelling tot onze eerdere publicatie van 7 oktober 2020 moeten wij helaas op basis van het advies van de Veiligheidsregio Limburg-Noord betreffende het coronavirus besluiten om de informatiebijeenkomst over het Energielandgoed Wells Meer <text:span text:style-name="nadrukvet">niet</text:span> door te laten gaan. Op 27 oktober is er dus <text:span text:style-name="nadrukvet">géén</text:span> informatiebijeenkomst.</text:p>
            <text:p text:style-name="common-al"/>
            <text:p text:style-name="tussenkopcur">Vragen</text:p>
            <text:p text:style-name="last-al">Voor vragen, opmerkingen of het maken van een afspraak kunt u contact opnemen met het Klant Contact Centrum, telefonisch bereikbaar via nummer (0485) 34 83 83 of 14 04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26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20005ELWMWEL-ON01</meta:user-defined>
    <dc:language>nl</dc:language>
    <meta:user-defined meta:name="OVERHEID.Gemeente/DC.spatial">Bergen (L)</meta:user-defined>
    <meta:user-defined meta:name="OVERHEID.EPSG28992/DC.spatial">206450.43 397992.364</meta:user-defined>
    <meta:user-defined meta:name="DC.title">RECTIFICATIE Ontwerpbestemmingsplan Energielandgoed Wells Meer en bijbehorende gecoördineerde ontwerp-omgevingsvergunningen en ontwerp-watervergunning ter inzage (gecoördineerde procedure)</meta:user-defined>
    <meta:user-defined meta:name="OVERHEID.PostcodeHuisnummer/OVERHEIDop.postcodeHuisnummer">5855ET 1</meta:user-defined>
    <meta:user-defined meta:name="OVERHEIDop.straatnaam">Wellsmeer</meta:user-defined>
    <meta:user-defined meta:name="OVERHEIDop.woonplaats">Well L</meta:user-defined>
    <meta:user-defined meta:name="DCTERMS.W3CDTF/DCTERMS.available">2020-10-13</meta:user-defined>
    <meta:user-defined meta:name="DCTERMS.W3CDTF/OVERHEIDop.jaargang">2020</meta:user-defined>
    <meta:user-defined meta:name="OVERHEIDop.publicationIssue">263268</meta:user-defined>
    <meta:user-defined meta:name="OVERHEIDop.GmbID/DC.identifier">gmb-2020-263268</meta:user-defined>
    <meta:user-defined meta:name="OVERHEIDop.versieInformatie"/>
  </office:meta>
</office:document-meta>
</file>