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Aanwijzingsbesluit bovengrondse glas- en textielcontainer op het parkeerterrein bij de Sint Martinuskerk aan de Bussloselaan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OORST;</text:p>
            <text:p text:style-name="al">gelet op artikel 4 van het Uitvoeringsbesluit 2019 bij de Afvalstoffenverordening 2009 van de gemeente Voorst en artikel 2 van het Afvalstoffenverordening 2009;</text:p>
            <text:p text:style-name="al">overwegende dat:</text:p>
            <text:p text:style-name="al">de Wet milieubeheer het mogelijk maakt om een Afvalstoffenverordening vast te stellen;</text:p>
            <text:p text:style-name="al">het college van burgemeester en wethouder op grond van deze Afvalstoffenverordening bevoegd is om aan te wijzen via welke inzamelvoorziening huishoudelijke afvalstoffen worden ingezameld;</text:p>
            <text:p text:style-name="al">het Uitvoeringsbesluit 2019 bepaalt dat glas en textiel via een bovengrondse container ingezameld kunnen worden;</text:p>
            <text:p text:style-name="al">de locatie die in dit aanwijzingsbesluit aangewezen wordt:</text:p>
            <text:list text:style-name="id1-3-2-2-1-9">
              <text:list-item text:style-override="id1-3-2-2-1-9-1">
                <text:number>•</text:number>
                <text:p text:style-name="al">goed bereikbaar is voor mensen te voet, met de fiets of met een gemotoriseerd voertuig;</text:p>
              </text:list-item>
              <text:list-item text:style-override="id1-3-2-2-1-9-2">
                <text:number>•</text:number>
                <text:p text:style-name="al">de verkeersveiligheid niet in gevaar brengt;</text:p>
              </text:list-item>
            </text:list>
            <text:p text:style-name="al">er rekening gehouden wordt met:</text:p>
            <text:list text:style-name="id1-3-2-2-1-11">
              <text:list-item text:style-override="id1-3-2-2-1-11-1">
                <text:number>•</text:number>
                <text:p text:style-name="al">de tijden van legen om geluidsoverlast zoveel mogelijk te beperken;</text:p>
              </text:list-item>
              <text:list-item text:style-override="id1-3-2-2-1-11-2">
                <text:number>•</text:number>
                <text:p text:style-name="al">de locatie regelmatig gecontroleerd zal worden op bijplaatsen van afval, zodat de locatie netjes en schoon gehouden wordt;</text:p>
              </text:list-item>
              <text:list-item text:style-override="id1-3-2-2-1-11-3">
                <text:number>•</text:number>
                <text:p text:style-name="al">een groene inpassing rondom de container om deze zoveel mogelijk aan opvallend zicht te onttrekken;</text:p>
              </text:list-item>
            </text:list>
            <text:p text:style-name="al">B E S L U I T:</text:p>
            <text:list text:style-name="id1-3-2-2-1-13">
              <text:list-item text:style-override="id1-3-2-2-1-13-1">
                <text:number>1.</text:number>
                <text:p text:style-name="al">de locatie op het parkeerterrein bij de Sint Martinuskerk aan de Bussloselaan in Voorst zoals aangegeven op de bij dit besluit behorende overzichtskaart aan te wijzen als locatie met één bovengrondse inzamelvoorziening voor glas en één bovengrondse inzamelvoorziening voor textiel;</text:p>
              </text:list-item>
              <text:list-item text:style-override="id1-3-2-2-1-13-2">
                <text:number>2.</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Twello, 8 oktober 2020</text:span></text:p>
            <text:p><text:span text:style-name="functie">namens burgemeester en wethouders</text:span></text:p>
            <text:p><text:span text:style-name="functie">Monique Loeters</text:span></text:p>
            <text:p><text:span text:style-name="functie">senior milieu, afval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326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Natuur en milieu | Organisatie en beleid</meta:user-defined>
    <meta:user-defined meta:name="DC.source">Wet milieubeheer]|[1.0:c:BWBR0003245&amp;g=2020-07-01</meta:user-defined>
    <meta:user-defined meta:name="DC.source">https://decentrale.regelgeving.overheid.nl/cvdr/xhtmloutput/Historie/Voorst/152321/152321_1.html</meta:user-defined>
    <meta:user-defined meta:name="DC.source">https://decentrale.regelgeving.overheid.nl/cvdr/XHTMLoutput/Historie/Voorst/619540/CVDR619540_1.html</meta:user-defined>
    <meta:user-defined meta:name="OVERHEIDop.referentienummer">2020-53345</meta:user-defined>
    <meta:user-defined meta:name="DCTERMS.alternative">Gemeente Voorst - Aanwijzingsbesluit bovengrondse glas- en textielcontainer op het parkeerterrein bij de Sint Martinuskerk aan de Bussloselaan in Voorst</meta:user-defined>
    <dc:language>nl</dc:language>
    <meta:user-defined meta:name="OVERHEID.EPSG28992/DC.spatial">205820.904 467972.167</meta:user-defined>
    <meta:user-defined meta:name="DC.title">Gemeente Voorst - Aanwijzingsbesluit bovengrondse glas- en textielcontainer op het parkeerterrein bij de Sint Martinuskerk aan de Bussloselaan in Voorst</meta:user-defined>
    <meta:user-defined meta:name="OVERHEID.PostcodeHuisnummer/OVERHEIDop.postcodeHuisnummer">7383AG 38</meta:user-defined>
    <meta:user-defined meta:name="OVERHEIDop.straatnaam">Bussloselaan</meta:user-defined>
    <meta:user-defined meta:name="OVERHEIDop.woonplaats">Voorst</meta:user-defined>
    <meta:user-defined meta:name="DCTERMS.W3CDTF/DCTERMS.available">2020-10-13</meta:user-defined>
    <meta:user-defined meta:name="OVERHEIDop.externeBijlage">Overzichtskaart|exb-2020-54139</meta:user-defined>
    <meta:user-defined meta:name="DCTERMS.W3CDTF/OVERHEIDop.jaargang">2020</meta:user-defined>
    <meta:user-defined meta:name="OVERHEIDop.publicationIssue">263267</meta:user-defined>
    <meta:user-defined meta:name="OVERHEIDop.betreftRegeling">CVDR644810_1</meta:user-defined>
    <meta:user-defined meta:name="OVERHEIDop.GmbID/DC.identifier">gmb-2020-263267</meta:user-defined>
    <meta:user-defined meta:name="xs:date/OVERHEIDop.startdatum">2020-10-14</meta:user-defined>
    <meta:user-defined meta:name="OVERHEIDop.versieInformatie"/>
  </office:meta>
</office:document-meta>
</file>