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8, 9711 HG Groningen – aanbrengen onverlichte gevelletters en raamdecoratie (ontvangstdatum 16-09-2020, dossiernummer 202075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9.506 581617.571</meta:user-defined>
    <meta:user-defined meta:name="DC.title">Aanvraag omgevingsvergunning: Gedempte Zuiderdiep 18, 9711 HG Groningen – aanbrengen onverlichte gevelletters en raamdecoratie (ontvangstdatum 16-09-2020, dossiernummer 202075627)</meta:user-defined>
    <meta:user-defined meta:name="OVERHEID.PostcodeHuisnummer/OVERHEIDop.postcodeHuisnummer">9711HG 18</meta:user-defined>
    <meta:user-defined meta:name="OVERHEIDop.straatnaam">Gedempte Zuiderdiep</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62</meta:user-defined>
    <meta:user-defined meta:name="OVERHEIDop.GmbID/DC.identifier">gmb-2020-263262</meta:user-defined>
    <meta:user-defined meta:name="OVERHEIDop.versieInformatie"/>
  </office:meta>
</office:document-meta>
</file>