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plein 32G 1032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splein 32G 1032JX Amsterdam voor het realiseren van een dakterras en het aanpassen van een gevelkozijn op de derde verdieping ten behoeve van de woonfunctie, 10-09-2020.</text:p>
            <text:p text:style-name="common-al">Dossiernummer Z2020-N00831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5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en het aanpassen van een gevelkozijn op de derde verdieping ten behoeve van de woonfunctie</meta:user-defined>
    <dc:language>nl</dc:language>
    <meta:user-defined meta:name="OVERHEID.EPSG28992/DC.spatial">122768.000092143 489516.000462926</meta:user-defined>
    <meta:user-defined meta:name="DC.title">Aanvraag omgevingsvergunning Mosplein 32G 1032JX Amsterdam</meta:user-defined>
    <meta:user-defined meta:name="OVERHEID.PostcodeHuisnummer/OVERHEIDop.postcodeHuisnummer">1032JX 32</meta:user-defined>
    <meta:user-defined meta:name="OVERHEIDop.straatnaam">Mosplein</meta:user-defined>
    <meta:user-defined meta:name="OVERHEIDop.woonplaats">Ams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59</meta:user-defined>
    <meta:user-defined meta:name="OVERHEIDop.GmbID/DC.identifier">gmb-2020-263259</meta:user-defined>
    <meta:user-defined meta:name="OVERHEIDop.versieInformatie"/>
  </office:meta>
</office:document-meta>
</file>