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8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Kruiskade 8A 02, 3014AP, werkzaamheden n.a.v. splitsing in twee zelfstandige appartementen. De brandcompartimentering wijzigt en er wordt een doorbraak gerealiseerd (aanvraagdatum 02-10-2020, dossiernummer OMV.20.10.000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25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46.9 437306.76</meta:user-defined>
    <meta:user-defined meta:name="DC.title">Aangevraagde omgevingsvergunning West-Kruiskade 8A 02</meta:user-defined>
    <meta:user-defined meta:name="OVERHEID.PostcodeHuisnummer/OVERHEIDop.postcodeHuisnummer">3014AP 8</meta:user-defined>
    <meta:user-defined meta:name="OVERHEIDop.straatnaam">West-Kruiskade</meta:user-defined>
    <meta:user-defined meta:name="OVERHEIDop.woonplaats">Rott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57</meta:user-defined>
    <meta:user-defined meta:name="OVERHEIDop.GmbID/DC.identifier">gmb-2020-263257</meta:user-defined>
    <meta:user-defined meta:name="OVERHEIDop.versieInformatie"/>
  </office:meta>
</office:document-meta>
</file>