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atio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0 een besluit genomen op de aanvraag voor een omgevingsvergunning voor het plaatsen van overheaddeur/ gevel veranderen met zaaknummer Z/20/068841 / 20SZ1329 op locatie Ratio 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0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325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5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5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Ratio 5 te Duiven</meta:user-defined>
    <dc:language>nl</dc:language>
    <meta:user-defined meta:name="OVERHEID.EPSG28992/DC.spatial">198204.18 441535.71</meta:user-defined>
    <meta:user-defined meta:name="DC.title">Kennisgeving besluit op de aanvraag omgevingsvergunning, Ratio 5 te Duiven</meta:user-defined>
    <meta:user-defined meta:name="OVERHEID.PostcodeHuisnummer/OVERHEIDop.postcodeHuisnummer">6921RW 5</meta:user-defined>
    <meta:user-defined meta:name="OVERHEIDop.straatnaam">Ratio</meta:user-defined>
    <meta:user-defined meta:name="OVERHEIDop.woonplaats">Duiv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252</meta:user-defined>
    <meta:user-defined meta:name="OVERHEIDop.GmbID/DC.identifier">gmb-2020-263252</meta:user-defined>
    <meta:user-defined meta:name="OVERHEIDop.versieInformatie"/>
  </office:meta>
</office:document-meta>
</file>