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335935 - Karel Doormanstraat 1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plaatsen van een houten tuinhuis</text:p>
            <text:p text:style-name="common-al">Locatie : Karel Doormanstraat 1 te Weurt</text:p>
            <text:p text:style-name="common-al">Datum besluit : 9 oktober 2020</text:p>
            <text:p text:style-name="common-al">Datum verzending : 9 oktober 2020</text:p>
            <text:p text:style-name="common-al">Zaaknummer ODRN: W.Z20.106055.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25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5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5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09 429531</meta:user-defined>
    <meta:user-defined meta:name="DC.title">Gemeente Beuningen – geweigerde omgevingsvergunning - OLO 5335935 - Karel Doormanstraat 1 te Weurt.</meta:user-defined>
    <meta:user-defined meta:name="OVERHEID.PostcodeHuisnummer/OVERHEIDop.postcodeHuisnummer">6551CE 1</meta:user-defined>
    <meta:user-defined meta:name="OVERHEIDop.straatnaam">Karel Doormanstraat</meta:user-defined>
    <meta:user-defined meta:name="OVERHEIDop.woonplaats">Weurt</meta:user-defined>
    <meta:user-defined meta:name="DCTERMS.W3CDTF/DCTERMS.available">2020-10-13</meta:user-defined>
    <meta:user-defined meta:name="DCTERMS.W3CDTF/OVERHEIDop.jaargang">2020</meta:user-defined>
    <meta:user-defined meta:name="OVERHEIDop.publicationIssue">263251</meta:user-defined>
    <meta:user-defined meta:name="OVERHEIDop.GmbID/DC.identifier">gmb-2020-263251</meta:user-defined>
    <meta:user-defined meta:name="OVERHEIDop.versieInformatie"/>
  </office:meta>
</office:document-meta>
</file>