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lotenveenseweg 2 te Noordlaren, 9479 TL Groningen – samenvoegen brandcompartimenten in zorg-woonfunctie deel (ipv logies) dit pand (ontvangstdatum 23-09-2020, dossiernummer 2020758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14.036 572097.117</meta:user-defined>
    <meta:user-defined meta:name="DC.title">Aanvraag omgevingsvergunning: Beslotenveenseweg 2 te Noordlaren, 9479 TL Groningen – samenvoegen brandcompartimenten in zorg-woonfunctie deel (ipv logies) dit pand (ontvangstdatum 23-09-2020, dossiernummer 202075826H)</meta:user-defined>
    <meta:user-defined meta:name="OVERHEID.PostcodeHuisnummer/OVERHEIDop.postcodeHuisnummer">9479TL 2</meta:user-defined>
    <meta:user-defined meta:name="OVERHEIDop.straatnaam">Beslotenveenseweg</meta:user-defined>
    <meta:user-defined meta:name="OVERHEIDop.woonplaats">Noordlaren</meta:user-defined>
    <meta:user-defined meta:name="DCTERMS.W3CDTF/DCTERMS.available">2020-10-14</meta:user-defined>
    <meta:user-defined meta:name="DCTERMS.W3CDTF/OVERHEIDop.jaargang">2020</meta:user-defined>
    <meta:user-defined meta:name="OVERHEIDop.publicationIssue">263249</meta:user-defined>
    <meta:user-defined meta:name="OVERHEIDop.GmbID/DC.identifier">gmb-2020-263249</meta:user-defined>
    <meta:user-defined meta:name="OVERHEIDop.versieInformatie"/>
  </office:meta>
</office:document-meta>
</file>