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lotenveenseweg 10 te Noordlaren, 9479 TL Groningen – vellen 15 bomen (ontvangstdatum 05-10-2020, dossiernummer 20207607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24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4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4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30.651 571470.148</meta:user-defined>
    <meta:user-defined meta:name="DC.title">Aanvraag omgevingsvergunning: Beslotenveenseweg 10 te Noordlaren, 9479 TL Groningen – vellen 15 bomen (ontvangstdatum 05-10-2020, dossiernummer 202076076H)</meta:user-defined>
    <meta:user-defined meta:name="OVERHEID.PostcodeHuisnummer/OVERHEIDop.postcodeHuisnummer">9479TL 10</meta:user-defined>
    <meta:user-defined meta:name="OVERHEIDop.straatnaam">Beslotenveenseweg</meta:user-defined>
    <meta:user-defined meta:name="OVERHEIDop.woonplaats">Noordlaren</meta:user-defined>
    <meta:user-defined meta:name="DCTERMS.W3CDTF/DCTERMS.available">2020-10-14</meta:user-defined>
    <meta:user-defined meta:name="DCTERMS.W3CDTF/OVERHEIDop.jaargang">2020</meta:user-defined>
    <meta:user-defined meta:name="OVERHEIDop.publicationIssue">263246</meta:user-defined>
    <meta:user-defined meta:name="OVERHEIDop.GmbID/DC.identifier">gmb-2020-263246</meta:user-defined>
    <meta:user-defined meta:name="OVERHEIDop.versieInformatie"/>
  </office:meta>
</office:document-meta>
</file>