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riënstein 180 in Heiloo, het uitbreiden van het noodgebouw met een instandhoudingstermijn van 10 jaar bij basisschool De Duif, datum ontvangst 7 oktober 2020 (WABO20020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32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iënstein 180 in Heiloo, het uitbreiden van het noodgebouw met een instandhoudingstermijn van 10 jaar bij basisschool De Duif, datum ontvangst 7 oktober 2020 (WABO2002007) </meta:user-defined>
    <dc:language>nl</dc:language>
    <meta:user-defined meta:name="OVERHEID.EPSG28992/DC.spatial">107898.08 512960.29</meta:user-defined>
    <meta:user-defined meta:name="DC.title">Gemeente Heiloo, ontvangen aanvraag Omgevingsvergunning, Mariënstein 180 in Heiloo, het uitbreiden van het noodgebouw met een instandhoudingstermijn van 10 jaar bij basisschool De Duif, datum ontvangst 7 oktober 2020 (WABO2002007)</meta:user-defined>
    <meta:user-defined meta:name="OVERHEID.PostcodeHuisnummer/OVERHEIDop.postcodeHuisnummer">1852SN 180</meta:user-defined>
    <meta:user-defined meta:name="OVERHEIDop.straatnaam">Mariënstein</meta:user-defined>
    <meta:user-defined meta:name="OVERHEIDop.woonplaats">Heilo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45</meta:user-defined>
    <meta:user-defined meta:name="OVERHEIDop.GmbID/DC.identifier">gmb-2020-263245</meta:user-defined>
    <meta:user-defined meta:name="OVERHEIDop.versieInformatie"/>
  </office:meta>
</office:document-meta>
</file>