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laan 3, 9744 HP Groningen – vellen 1 boom (ontvangstdatum 02-10-2020, dossiernummer 2020760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4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4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4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55.847 580342.25</meta:user-defined>
    <meta:user-defined meta:name="DC.title">Aanvraag omgevingsvergunning: Albert Hahnlaan 3, 9744 HP Groningen – vellen 1 boom (ontvangstdatum 02-10-2020, dossiernummer 202076051)</meta:user-defined>
    <meta:user-defined meta:name="OVERHEID.PostcodeHuisnummer/OVERHEIDop.postcodeHuisnummer">9744HP 3</meta:user-defined>
    <meta:user-defined meta:name="OVERHEIDop.straatnaam">Albert Hahnlaan</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241</meta:user-defined>
    <meta:user-defined meta:name="OVERHEIDop.GmbID/DC.identifier">gmb-2020-263241</meta:user-defined>
    <meta:user-defined meta:name="OVERHEIDop.versieInformatie"/>
  </office:meta>
</office:document-meta>
</file>