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6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0 met zaaknummer M-SLM200020 voor het verwijderen van asbest op de locatie Vondelstraat 63 in Terneuzen.</text:p>
            <text:p text:style-name="common-al">De sloopmelding is op 29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3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85.85 371990.66</meta:user-defined>
    <meta:user-defined meta:name="DC.title">sloopmelding - Vondelstraat 63 in Terneuzen</meta:user-defined>
    <meta:user-defined meta:name="OVERHEID.PostcodeHuisnummer/OVERHEIDop.postcodeHuisnummer">4532EH 1</meta:user-defined>
    <meta:user-defined meta:name="OVERHEIDop.straatnaam">Vondelstraat</meta:user-defined>
    <meta:user-defined meta:name="OVERHEIDop.woonplaats">Terneu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324</meta:user-defined>
    <meta:user-defined meta:name="OVERHEIDop.GmbID/DC.identifier">gmb-2020-26324</meta:user-defined>
    <meta:user-defined meta:name="OVERHEIDop.versieInformatie"/>
  </office:meta>
</office:document-meta>
</file>