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Aanwijzingsbesluit bovengrondse glas- en textielcontainer op het parkeerterrein bij de Sint Martinuskerk aan de Bussloselaan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Op grond van artikel 4 van het Uitvoeringsbesluit 2019 bij de Afvalstoffenverordening 2009 van de gemeente Voorst en artikel 2 van de Afvalstoffenverordening 2009 hebben burgemeester en wethouders een aanwijzingsbesluit genomen voor de plaatsing van een bovengrondse glas- en textielcontainer op het parkeerterrein bij de Sint Martinuskerk aan de Bussloselaan in Voorst </text:p>
            <text:p text:style-name="common-al">Het aanwijzingsbesluit bovengrondse glas- en textielcontainer op het parkeerterrein bij de Sint Martinuskerk aan de Bussloselaan in Voorst staat in het Gemeenteblad op de website www.overheid.nl. Onder Beleid &amp; regelgeving | Bekendmakingen vindt u een zoekfunctie.</text:p>
            <text:p text:style-name="last-al">Tegen het besluit kan een belanghebbende binnen zes weken na de dag van bekendmaking van het besluit bezwaar maken bij het college van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3 oktober 2020</text:span></text:p>
            <text:p><text:span text:style-name="functie">J.T.H.M. Penninx, burgemeester</text:span></text:p>
            <text:p><text:span text:style-name="functie">E.J.A.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323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3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3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53349</meta:user-defined>
    <dc:language>nl</dc:language>
    <meta:user-defined meta:name="OVERHEID.EPSG28992/DC.spatial">205791.549 467973.329</meta:user-defined>
    <meta:user-defined meta:name="DC.title">Gemeente Voorst - Aanwijzingsbesluit bovengrondse glas- en textielcontainer op het parkeerterrein bij de Sint Martinuskerk aan de Bussloselaan in Voorst</meta:user-defined>
    <meta:user-defined meta:name="OVERHEID.PostcodeHuisnummer/OVERHEIDop.postcodeHuisnummer">7383AG 34</meta:user-defined>
    <meta:user-defined meta:name="OVERHEIDop.straatnaam">Bussloselaan</meta:user-defined>
    <meta:user-defined meta:name="OVERHEIDop.woonplaats">Voors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235</meta:user-defined>
    <meta:user-defined meta:name="OVERHEIDop.GmbID/DC.identifier">gmb-2020-263235</meta:user-defined>
    <meta:user-defined meta:name="OVERHEIDop.versieInformatie"/>
  </office:meta>
</office:document-meta>
</file>