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besluit ‘Ede, Windmolen Plantion’</text:p>
      <text:section text:name="zakelijke-mededeling_id1-3-2" text:style-name="zakelijke-mededeling">
        <text:section text:name="zakelijke-mededeling-tekst_id1-3-2-1" text:style-name="zakelijke-mededeling-tekst">
          <text:section text:name="tekst_id1-3-2-1-1" text:style-name="tekst">
            <text:p text:style-name="common-al">Zaaknummer 166789</text:p>
            <text:p text:style-name="common-al">Op 8 oktober 2020 heeft de gemeenteraad van Ede besloten dat de gemeentelijke coördinatieregeling als bedoeld in artikel 3.30 Wro wordt toegepast op het project ‘Ede, Windmolen Plantion’ ter plaatse van de Wellensiekstraat 4 te Ede en omgeving. </text:p>
            <text:p text:style-name="tussenkopcur">Inzage</text:p>
            <text:p text:style-name="common-al">U kunt het besluit en de daarbij behorende stukken van donderdag 15 oktober 2020 tot en met woensdag 25 november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tussenkopcur">Gebied en gevolg</text:p>
            <text:p text:style-name="common-al">Het gebied waar dit plan over gaat ligt ter plaatse van de Wellensiekstraat 4 te Ede en omgeving. Op basis van het coördinatiebesluit kan besluitvorming die nodig is voor de realisatie van de windmolen in één voorbereidingstraject gebundeld worden. Hierbij kunnen meerdere besluiten gecoördineerd worden voorbereid en gelijktijdig worden bekendgemaakt, zoals het bestemmingsplan en de omgevingsvergunning. Voor een ieder bestaat te zijner tijd de mogelijkheid om zienswijzen in te brengen tegen één of meerdere ontwerpbesluiten. Belanghebbenden die een zienswijze hebben ingediend kunnen later bij de Afdeling Bestuursrechtspraak van de Raad van State in beroep gaan tegen de definitieve besluiten.</text:p>
            <text:p text:style-name="tussenkopcur">Geen beroep</text:p>
            <text:p text:style-name="last-al">Dit besluit treedt op 15 oktober 2020 in werking. Tegen het nemen van een coördinatiebesluit staan geen bezwaar- en beroepsmogelijkheden op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322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2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2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Ede</meta:user-defined>
    <meta:user-defined meta:name="OVERHEID.Informatietype/DC.type">officiële publicatie</meta:user-defined>
    <meta:user-defined meta:name="OVERHEIDgvop.Informatietype/DC.type">Plannen | overig</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DC.source">artikel 3.30 van de Wet ruimtelijke ordening]|[1.0:c:BWBR0020449&amp;artikel=3.30&amp;g=2018-07-01</meta:user-defined>
    <meta:user-defined meta:name="OVERHEIDop.referentienummer">166789</meta:user-defined>
    <dc:language>nl</dc:language>
    <meta:user-defined meta:name="OVERHEID.EPSG28992/DC.spatial">170363 449932</meta:user-defined>
    <meta:user-defined meta:name="DC.title">Coördinatiebesluit ‘Ede, Windmolen Plantion’</meta:user-defined>
    <meta:user-defined meta:name="OVERHEID.PostcodeHuisnummer/OVERHEIDop.postcodeHuisnummer">6718XZ 4</meta:user-defined>
    <meta:user-defined meta:name="OVERHEIDop.straatnaam">Wellensiekstraat</meta:user-defined>
    <meta:user-defined meta:name="OVERHEIDop.woonplaats">Ede</meta:user-defined>
    <meta:user-defined meta:name="DCTERMS.W3CDTF/DCTERMS.available">2020-10-14</meta:user-defined>
    <meta:user-defined meta:name="DCTERMS.W3CDTF/OVERHEIDop.jaargang">2020</meta:user-defined>
    <meta:user-defined meta:name="OVERHEIDop.publicationIssue">263227</meta:user-defined>
    <meta:user-defined meta:name="OVERHEIDop.GmbID/DC.identifier">gmb-2020-263227</meta:user-defined>
    <meta:user-defined meta:name="OVERHEIDop.versieInformatie"/>
  </office:meta>
</office:document-meta>
</file>