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noeming buitengewoon ambtenaar van de burgerlijke stand voor één dag </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1:16 van het Burgerlijk Wetboek en artikel 4:81 van de Algemene wet bestuursrecht;</text:p>
            <text:p text:style-name="al">overwegende dat het wenselijk is beleidsregels vast te stellen voor het benoemen van een buitengewoon ambtenaar van de burgerlijke stand voor één dag in incidentele gevallen;</text:p>
            <text:p text:style-name="al">b e s l u i t :</text:p>
            <text:p text:style-name="al">vast te stellen de</text:p>
            <text:p text:style-name="al">
            <text:span text:style-name="nadrukvet">Beleidsregel benoeming buitengewoon ambtenaar van de burgerlijke stand voor één dag</text:span>
          </text:p>
            <text:p text:style-name="al"/>
            <text:p text:style-name="al">
            <text:span text:style-name="nadrukvet">Artikel 1 Benoeming</text:span>
          </text:p>
            <text:p text:style-name="al">Benoeming tot buitengewoon ambtenaar van de burgerlijke stand voor één dag is mogelijk mits voldaan wordt aan de voorwaarden genoemd in artikel 2.</text:p>
            <text:p text:style-name="al"/>
            <text:p text:style-name="al">
            <text:span text:style-name="nadrukvet">Artikel 2 Voorwaarden</text:span>
          </text:p>
            <text:p text:style-name="al">Aan een benoeming als bedoeld in artikel 1 zijn de volgende voorwaarden verbonden:</text:p>
            <text:list text:style-name="id1-3-2-1-1-14">
              <text:list-item text:style-override="id1-3-2-1-1-14-1">
                <text:number>1.</text:number>
                <text:p text:style-name="al">De buitengewoon ambtenaar van de burgerlijke stand voor één dag is ten minste 18 jaar;</text:p>
              </text:list-item>
              <text:list-item text:style-override="id1-3-2-1-1-14-2">
                <text:number>2.</text:number>
                <text:p text:style-name="al">De buitengewoon ambtenaar van de burgerlijke stand voor één dag staat niet onder curatele;</text:p>
              </text:list-item>
              <text:list-item text:style-override="id1-3-2-1-1-14-3">
                <text:number>3.</text:number>
                <text:p text:style-name="al">De buitengewoon ambtenaar van de burgerlijke stand voor één dag is beëdigd door de Rechtbank.</text:p>
                <text:p text:style-name="al"/>
              </text:list-item>
            </text:list>
            <text:p text:style-name="al">
            <text:span text:style-name="nadrukvet">Artikel 3 Aanvraag </text:span>
          </text:p>
            <text:list text:style-name="id1-3-2-1-1-16">
              <text:list-item text:style-override="id1-3-2-1-1-16-1">
                <text:number>1.</text:number>
                <text:p text:style-name="al">Het verzoek tot benoeming wordt ingediend door het aanstaand bruidspaar / aanstaande partners bij burgemeester en wethouders van de gemeente Kapelle aan de hand van het daartoe bestemde aanvraagformulier op <text:a xlink:href="http://www.kapelle.nl" xlink:type="simple">www.kapelle.nl</text:a>. </text:p>
              </text:list-item>
              <text:list-item text:style-override="id1-3-2-1-1-16-2">
                <text:number>2.</text:number>
                <text:p text:style-name="al">De volgende bijlagen moeten bij de aanvraag worden toegevoegd:</text:p>
              </text:list-item>
            </text:list>
            <text:list text:style-name="id1-3-2-1-1-17">
              <text:list-item text:style-override="id1-3-2-1-1-17-1">
                <text:number>-</text:number>
                <text:p text:style-name="al">Een uittreksel/afschrift van de Basisregistratie Personen. </text:p>
              </text:list-item>
              <text:list-item text:style-override="id1-3-2-1-1-17-2">
                <text:number>-</text:number>
                <text:p text:style-name="al">Een kopie van een geldig legitimatiebewijs;</text:p>
              </text:list-item>
              <text:list-item text:style-override="id1-3-2-1-1-17-3">
                <text:number>-</text:number>
                <text:p text:style-name="al">Indien aanwezig: een afschrift van de benoeming van de buitengewoon ambtenaar van de burgerlijke stand in een andere gemeente;</text:p>
              </text:list-item>
              <text:list-item text:style-override="id1-3-2-1-1-17-4">
                <text:number>-</text:number>
                <text:p text:style-name="al">Indien aanwezig: een afschrift van de beëdiging bij de rechtbank. </text:p>
              </text:list-item>
            </text:list>
            <text:list text:style-name="id1-3-2-1-1-18">
              <text:list-item text:style-override="id1-3-2-1-1-18-1">
                <text:number>3. </text:number>
                <text:p text:style-name="al">Het verzoek tot benoeming moet uiterlijk vijf maanden voor de huwelijksdatum door het college zijn ontvangen. </text:p>
              </text:list-item>
              <text:list-item text:style-override="id1-3-2-1-1-18-2">
                <text:number/>
                <text:p text:style-name="al"/>
              </text:list-item>
            </text:list>
            <text:p text:style-name="al">
            <text:span text:style-name="nadrukvet">Artikel 4 Kosteloze huwelijken</text:span>
          </text:p>
            <text:p text:style-name="al">De buitengewoon ambtenaar van de burgerlijke stand voor één dag kan geen kosteloos huwelijk of huwelijk tegen gereduceerd tarief voltrekken.</text:p>
            <text:p text:style-name="al"/>
            <text:p text:style-name="al">
            <text:span text:style-name="nadrukvet">Artikel 5 Geen vergoeding</text:span>
          </text:p>
            <text:p text:style-name="al">De buitengewoon ambtenaar van de burgerlijke stand voor één dag krijgt geen vergoeding van de gemeente Kapelle voor de voltrekking van het huwelijk. Ook worden (reis)kosten niet door de Gemeente Kapelle vergoed.</text:p>
            <text:p text:style-name="al"/>
            <text:p text:style-name="al">
            <text:span text:style-name="nadrukvet">Artikel 6 Kosten</text:span>
          </text:p>
            <text:list text:style-name="id1-3-2-1-1-26">
              <text:list-item text:style-override="id1-3-2-1-1-26-1">
                <text:number>1.</text:number>
                <text:p text:style-name="al">De kosten voor aanwijzing en/of beëdiging bij de rechtbank staan los van het tarief voor de huwelijksvoltrekking en zijn opgenomen in de legesverordening. </text:p>
              </text:list-item>
              <text:list-item text:style-override="id1-3-2-1-1-26-2">
                <text:number>2.</text:number>
                <text:p text:style-name="al">Het aanstaand bruidspaar / aanstaande partners betaalt / betalen de leges zoals genoemd in de tarieventabel behorende bij de Legesverordening.</text:p>
                <text:p text:style-name="al"/>
              </text:list-item>
            </text:list>
            <text:p text:style-name="al">
            <text:span text:style-name="nadrukvet">Artikel 7 Slotbepalingen</text:span>
          </text:p>
            <text:list text:style-name="id1-3-2-1-1-28">
              <text:list-item text:style-override="id1-3-2-1-1-28-1">
                <text:number>1.</text:number>
                <text:p text:style-name="al">Deze beleidsregel treedt in werking op de eerste dag na bekendmaking in het Gemeenteblad. </text:p>
              </text:list-item>
              <text:list-item text:style-override="id1-3-2-1-1-28-2">
                <text:number>2.</text:number>
                <text:p text:style-name="al">De beleidsregels trouwen op locatie Kapelle 2013 worden ingetrokken. </text:p>
              </text:list-item>
            </text:list>
            <text:p text:style-name="al"/>
            <text:p text:style-name="al">Aldus besloten door het college van burgemeester en wethouders van Kapelle op 01-09-2020,</text:p>
            <text:p text:style-name="al">de secretaris, de burgemeester,</text:p>
            <text:p text:style-name="al">‎mr. A.J. van den Berge A.M.T. Naterop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322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2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2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OVERHEIDop.referentienummer">D20.242945</meta:user-defined>
    <dc:language>nl</dc:language>
    <meta:user-defined meta:name="OVERHEID.Gemeente/DC.spatial">Kapelle</meta:user-defined>
    <meta:user-defined meta:name="DC.title">Beleidsregel benoeming buitengewoon ambtenaar van de burgerlijke stand voor één dag</meta:user-defined>
    <meta:user-defined meta:name="DCTERMS.W3CDTF/DCTERMS.available">2020-10-13</meta:user-defined>
    <meta:user-defined meta:name="DCTERMS.W3CDTF/OVERHEIDop.jaargang">2020</meta:user-defined>
    <meta:user-defined meta:name="OVERHEIDop.publicationIssue">263225</meta:user-defined>
    <meta:user-defined meta:name="OVERHEIDop.betreftRegeling">CVDR644809_1</meta:user-defined>
    <meta:user-defined meta:name="xs:date/OVERHEIDop.startdatum">2020-10-14</meta:user-defined>
    <meta:user-defined meta:name="OVERHEIDop.GmbID/DC.identifier">gmb-2020-263225</meta:user-defined>
    <meta:user-defined meta:name="OVERHEIDop.versieInformatie"/>
  </office:meta>
</office:document-meta>
</file>