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amburgerstraat 3b, 9714 JA Groningen – van 4 onzelfstandige wooneenheden naar 3 onzelfstandige wooneenheden (verzenddatum: 30 september, dossiernummer: 20200851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22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2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2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543.579 583400.824</meta:user-defined>
    <meta:user-defined meta:name="DC.title">Verleende woningvormingsvergunning: Hamburgerstraat 3b, 9714 JA Groningen – van 4 onzelfstandige wooneenheden naar 3 onzelfstandige wooneenheden (verzenddatum: 30 september, dossiernummer: 202008510)</meta:user-defined>
    <meta:user-defined meta:name="OVERHEID.PostcodeHuisnummer/OVERHEIDop.postcodeHuisnummer">9714JA 3</meta:user-defined>
    <meta:user-defined meta:name="OVERHEIDop.straatnaam">Hamburgerstraat</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222</meta:user-defined>
    <meta:user-defined meta:name="OVERHEIDop.GmbID/DC.identifier">gmb-2020-263222</meta:user-defined>
    <meta:user-defined meta:name="OVERHEIDop.versieInformatie"/>
  </office:meta>
</office:document-meta>
</file>